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een <text:span text:style-name="ifm_span_font.underline_size.12pt_ifm">vergunning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ODSecurity B.V.</text:span></text:p>
      <text:p text:style-name="ifm_p_ifm">De op 30 augustus 2019 aan ODSecurity B.V., gevestigd te Leeuwarden, verleende vergunning met nummer ANVS-PP-2019/0050034-05, laatstelijk gewijzigd op 15 januari 2025, met nummer ANVS-PP-2024/0108353-04, is gewijzigd in verband met toevoegen van een locatie en uitbreiding van het aantal toestellen binnen de locaties van ODSecurity B.V., gelegen aan de Poolster 4 en Zuiderkruisweg 1 te Leeuwarden.</text:p>
      <text:p text:style-name="ifm_p_ifm">Kenmerk: <text:span text:style-name="ifm_span_font.underline_ifm">ANVS-PP-2025/0118249-05</text:span></text:p>
      <text:p text:style-name="ifm_p_ifm">Datum: <text:span text:style-name="ifm_span_font.underline_ifm">21 januari 2026</text:span></text:p>
      <text:p text:style-name="ifm_p_mt.3.7mm_ifm"><text:span text:style-name="ifm_span_font.underline_ifm">Patty Stuyver</text:span></text:p>
      <text:p text:style-name="ifm_p_ifm">Aan P. Stuyver, handelend onder de naam Patty Stuyver, gevestigd te Amstelveen, is een vergunning verleend voor handelingen ten behoeve van veterinaire diagnostiek op steeds wisselende plaatsen in geheel Nederland en binnen de locatie van Patty Stuyver, gelegen aan de Oosteinderweg 521 te Aalsmeer.</text:p>
      <text:p text:style-name="ifm_p_ifm">Kenmerk: <text:span text:style-name="ifm_span_font.underline_ifm">ANVS-PP-2025/0118654-05</text:span></text:p>
      <text:p text:style-name="ifm_p_ifm">Datum: <text:span text:style-name="ifm_span_font.underline_ifm">21 januari 2026</text:span></text:p>
      <text:p text:style-name="ifm_p_mt.3.7mm_ifm"><text:span text:style-name="ifm_span_font.underline_ifm">Dierenkliniek Vestjens en Van Straaten B.V.</text:span></text:p>
      <text:p text:style-name="ifm_p_ifm">Aan Dierenkliniek Vestjens en Van Straaten B.V., gevestigd te Rotterdam, is een vergunning verleend voor handelingen ten behoeve van veterinaire diagnostiek op de locatie van Dierenkliniek Kleiweg, gelegen aan de Kleiweg 219-B te Rotterdam.</text:p>
      <text:p text:style-name="ifm_p_ifm">Kenmerk: <text:span text:style-name="ifm_span_font.underline_ifm">ANVS-PP-2025/0118579-05</text:span></text:p>
      <text:p text:style-name="ifm_p_ifm">Datum: <text:span text:style-name="ifm_span_font.underline_ifm">21 januar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74</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74</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een vergunning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21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een vergunning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1-23</meta:user-defined>
  </office:meta>
</office:document-meta>
</file>