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39</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VRO-Platform31</text:h>
      <text:p text:style-name="ifm_p_mt.7.4mm_ifm">Partijen,</text:p>
      <text:p text:style-name="ifm_p_mt.3.7mm_ifm">De Minister van Volkshuisvesting en Ruimtelijke Ordening (VRO), handelend in de hoedanigheid van bestuursorgaan en als vertegenwoordiger van de Staat der Nederlanden, te deze rechtsgeldig vertegenwoordigd door de directeur-generaal, de heer Chris Kuijpers, hierna te noemen: VRO,</text:p>
      <text:p text:style-name="ifm_p_mt.3.7mm_ifm">en</text:p>
      <text:p text:style-name="ifm_p_mt.3.7mm_ifm">Platform31, gevestigd te Den Haag, te dezen rechtsgeldig vertegenwoordigd door haar directeur-bestuurder, mevrouw Marja Appelman, hierna te noemen: Platform31,</text:p>
      <text:p text:style-name="ifm_p_mt.3.7mm_ifm">Alle Partijen hierna allen tezamen te noemen: Partijen.</text:p>
      <text:p text:style-name="ifm_p_mt.3.7mm_ifm"><text:span text:style-name="ifm_span_font.bold_ifm">Overwegen het volgende,</text:span></text:p>
      <text:p text:style-name="ifm_p_ifm">1.  Als onafhankelijke kennis- en netwerkorganisatie voor stad en regio vervult Platform31 een unieke positie tussen beleid, praktijk en wetenschap, met netwerken in zowel landelijke als regionale en lokale bestuurlijke context. Die stevige verankering en meervoudige onafhankelijke positie stelt Platform31 bij uitstek in staat om kennis, inzicht en handelingsperspectieven te ontsluiten en breed beschikbaar te stellen.</text:p>
      <text:p text:style-name="ifm_p_ifm">2.  Platform31 is een belangrijke onafhankelijke partij voor VRO doordat Platform31 bijdraagt aan het versterken van de uitvoeringskracht van organisaties als gemeentenetwerken (G4, G40, M50 en P10), woningcorporaties, provincies, rijksoverheid en marktpartijen. De kracht van Platform31 zit in de netwerkfunctie en het domeinoverstijgend werken, aansluitend op de beleidsagenda van VRO. Platform31 signaleert via haar netwerk ook maatschappelijke ontwikkelingen die voor VRO relevant zijn voor vernieuwing van haar beleid.</text:p>
      <text:p text:style-name="ifm_p_ifm">3.  Dit Convenant beoogt de wederzijdse samenwerking verder te bestendigen en nader te structureren. Met dit Convenant komen de eerdere samenwerkingsovereenkomst (genaamd ‘Partnerovereenkomst Platform31 – Ministerie van Binnenlandse zaken en koninkrijksrelaties’ en bijbehorend addendum (genaamd: ‘Addendum op partnerovereenkomst Platform31 – Ministerie van Binnenlandse zaken en koninkrijksrelaties’) te vervallen.</text:p>
      <text:p text:style-name="ifm_p_mt.3.7mm_indent.0mm_ifm">Spreken het volgende af,</text:p>
      <text:h text:style-name="ifm_p_font.bold_mt.5.08mm_page.keep-with-next_ifm" text:outline-level="2">Artikel<text:s/>1<text:s/>Definities</text:h>
      <text:p text:style-name="ifm_p_mt.4.23mm_ifm">In dit Convenant wordt verstaan onder:</text:p>
      <text:p text:style-name="ifm_p_ifm">a.  <text:span text:style-name="ifm_span_font.italic_ifm">de minister:</text:span> de Minister van Volkshuisvesting en Ruimtelijke Ordening;</text:p>
      <text:p text:style-name="ifm_p_ifm">b.  <text:span text:style-name="ifm_span_font.italic_ifm">de directeur-generaal:</text:span> de directeur-generaal Volkshuisvesting en Bouwen;</text:p>
      <text:p text:style-name="ifm_p_ifm">c.  <text:span text:style-name="ifm_span_font.italic_ifm">Portefeuillehouder Platform31 van VRO:</text:span> dit is de medewerker van VRO die het Platform31-account in diens portefeuille heeft en eerste aanspreekpunt is voor de accounthouder VRO bij Platform31;</text:p>
      <text:p text:style-name="ifm_p_ifm">d.  <text:span text:style-name="ifm_span_font.italic_ifm">Accounthouder VRO van Platform31:</text:span> dit is de medewerker van Platform31 die VRO in diens portefeuille heeft en eerste aanspreekpunt is voor de portefeuillehouder VRO van Platform31.</text:p>
      <text:p text:style-name="ifm_p_ifm">e.  <text:span text:style-name="ifm_span_font.italic_ifm">Impactevaluatie:</text:span> een evaluatie om de impact van de inzet (uitgevoerde activiteiten) te meten.</text:p>
      <text:h text:style-name="ifm_p_font.bold_mt.5.08mm_page.keep-with-next_ifm" text:outline-level="2">Artikel<text:s/>2<text:s/>Doel</text:h>
      <text:p text:style-name="ifm_p_mt.4.23mm_ifm">Het doel van dit Convenant is om de wederzijdse samenwerking tussen VRO en Platform31 te bestendigen en nader te structureren, teneinde kennisoverdracht over wonen en de woningmarkt te stimuleren, met daarbij aandacht voor fysieke, sociale, regionale en economische aspecten.</text:p>
      <text:h text:style-name="ifm_p_font.bold_mt.5.08mm_page.keep-with-next_ifm" text:outline-level="2">Artikel<text:s/>3<text:s/>Samenwerking en werkwijze op thema</text:h>
      <text:p text:style-name="ifm_p_mt.4.23mm_ifm">1.  Zowel VRO als Platform31 geven thema’s aan die door Platform31 in samenspraak met VRO worden uitgewerkt en geconcretiseerd om zo tot projecten en programma’s te komen die;</text:p>
      <text:p text:style-name="ifm_p_ifm">a.  gerelateerd zijn aan de beleidsprioriteiten van VRO, zoals geformuleerd in de meerjarige beleidsnota’s en/of kennisagenda van beleidsdirecties van VRO, met een focus op het versterken van de uitvoeringskracht en domeinoverstijgend werken (waarbij aandacht is voor raakvlakken met andere beleidsdomeinen), en;</text:p>
      <text:p text:style-name="ifm_p_ifm">b.  passen binnen de statutaire doelstelling van Platform31 en haar eigen programmering gebaseerd op de kennisbehoefte in het brede partnernetwerk van Platform31.</text:p>
      <text:p text:style-name="ifm_p_mt.3.7mm_ifm">2.  VRO benoemt een portefeuillehouder Platform31. Platform31 benoemt een accounthouder VRO.</text:p>
      <text:p text:style-name="ifm_p_mt.3.7mm_ifm">3.  Gezamenlijk zijn de portefeuillehouder Platform31 en de accounthouder VRO namens hun organisaties verantwoordelijk voor een goede nakoming van dit Convenant conform artikel 15, in elk geval voor het behandelen van de aanvragen voor de instellingssubsidie conform artikel 4.1 en 4.2 en de overlegstructuur conform artikel 5.</text:p>
      <text:p text:style-name="ifm_p_mt.3.7mm_ifm">4.  Elke directie van VRO die conform 4.3 subsidies voor programma’s of projecten verstrekt, stelt een accounthouder aan. De accounthouder is vanuit de eigen directie aanspreekpunt voor Platform31 wat betreft de voortgang van de verschillende projecten en/of programma’s en koppelt periodiek terug aan de portefeuillehouder.</text:p>
      <text:p text:style-name="ifm_p_mt.3.7mm_ifm">5.  VRO en Platform31 zorgen elk voor een contactpersoon voor regulier overleg over voortgang van individuele programma’s en projecten. Vanuit Platform31 is dat de verantwoordelijk projectleider. VRO stelt per project of programma altijd een projectverantwoordelijke aan. De accounthouder van een directie kan tevens projectverantwoordelijke namens VRO zijn.</text:p>
      <text:p text:style-name="ifm_p_mt.3.7mm_ifm">6.  Na afloop van projecten wordt de samenwerking en uitvoering van ieder project geëvalueerd. Daarnaast wordt per project afgesproken in hoeverre een impactevaluatie wordt uitgevoerd.</text:p>
      <text:p text:style-name="ifm_p_mt.3.7mm_ifm">7.  Over de verspreiding van resultaten binnen VRO maken de betrokken directies van VRO en Platform31 passende afspraken. Externe communicatie over projecten en nieuwsberichten met subsidie van VRO wordt waar nodig vooraf met VRO gedeeld om afstemming over de inhoud te bereiken. Platform31 gaat over de inhoud van de externe communicatie.</text:p>
      <text:p text:style-name="ifm_p_mt.3.7mm_ifm">8.  Platform31 draagt zorg voor een systeem van kwaliteitsborging dat zij toepast voor projecten en programma’s.</text:p>
      <text:h text:style-name="ifm_p_font.bold_mt.5.08mm_page.keep-with-next_ifm" text:outline-level="2">Artikel<text:s/>4<text:s/>Financiële afspraken</text:h>
      <text:p text:style-name="ifm_p_mt.4.23mm_ifm">1.  Platform31 vraagt jaarlijks bij VRO een instellingssubsidie aan bij of krachtens de Kaderwet overige BZK-subsidies.</text:p>
      <text:p text:style-name="ifm_p_mt.3.7mm_ifm">2.  Over de activiteiten die worden uitgevoerd met de verstrekte instellingssubsidie, dient Platform31 een verzoek tot vaststelling in van de instellingssubsidie in het jaar erna met daarbij een inhoudelijk jaarverslag met daarin een verantwoording over de activiteiten en bereikte resultaten en een toelichting op de financiën, voorzien van een accountantsverklaring.</text:p>
      <text:p text:style-name="ifm_p_mt.3.7mm_ifm">3.  Naast de instellingssubsidie kan Platform31 bij of krachtens de Kaderwet overige BZK-subsidies voor de onder artikel 3.1 bedoelde programma’s en voor overige projecten en programma’s subsidies aanvragen.</text:p>
      <text:p text:style-name="ifm_p_mt.3.7mm_ifm">4.  Voor het subsidieproces zijn de kaders zoals gesteld bij of krachtens de Kaderwet overige BZK-subsidies leidend.</text:p>
      <text:p text:style-name="ifm_p_mt.3.7mm_ifm">5.  In uitwerking van het meervoudig financieringsmodel van Platform31 staat het Platform31 vrij om aanvullende financieringsvormen te werven.</text:p>
      <text:h text:style-name="ifm_p_font.bold_mt.5.08mm_page.keep-with-next_ifm" text:outline-level="2">Artikel<text:s/>5<text:s/>Overlegstructuur, voortgang en evaluatie</text:h>
      <text:p text:style-name="ifm_p_mt.4.23mm_ifm">1.  Jaarlijks vindt een gesprek plaats tussen de directeur-bestuurder van Platform31 en de directeur-generaal over samenwerking in den brede, de domeinoverstijgende thema’s waarop Platform31 en VRO kunnen samenwerken en de instellingssubsidie. De cyclus van dit gesprek sluit aan op de cyclus van de instellingssubsidieaanvraag en wordt voorafgaand aan de subsidieaanvraag georganiseerd.</text:p>
      <text:p text:style-name="ifm_p_mt.3.7mm_ifm">2.  Minimaal ieder kwartaal vindt overleg plaats tussen de accounthouder VRO van Platform31 en de portefeuillehouder namens VRO. Hier worden onder meer besproken:</text:p>
      <text:p text:style-name="ifm_p_ifm">a.  de vaststelling en verantwoording van de instellingssubsidie over het afgelopen kalenderjaar;</text:p>
      <text:p text:style-name="ifm_p_ifm">b.  de kaders voor komende aanvragen van de instellingssubsidie;</text:p>
      <text:p text:style-name="ifm_p_ifm">c.  de voorbereiding van het gesprek conform artikel 5.1, inclusief hun oordeel over nakoming en doelbereik van dit Convenant;</text:p>
      <text:p text:style-name="ifm_p_ifm">d.  en eventuele andere lopende zaken, bijvoorbeeld voortkomend uit de voortgang van de programma’s en projecten.</text:p>
      <text:p text:style-name="ifm_p_mt.3.7mm_ifm">3.  Over de voortgang van de activiteiten in het kader van de programma- en projectfinanciering vindt op regelmatige basis overleg plaats tussen de projectleider van Platform31 en de verantwoordelijke namens VRO conform 3.4. De frequentie hiervan is opgenomen in het programma- of projectvoorstel van Platform31. Periodiek laat VRO de doelmatigheid en doeltreffendheid van de instellingssubsidie aan Platform31 extern evalueren bij of krachtens de Regeling Periodiek Evaluatieonderzoek. Platform31 geeft volledige medewerking aan deze externe evaluatie. Zowel Platform31 als VRO vermelden hun reactie op de bevindingen van de evaluatie bij openbaarmaking.</text:p>
      <text:h text:style-name="ifm_p_font.bold_mt.5.08mm_page.keep-with-next_ifm" text:outline-level="4">SLOTBEPALINGEN</text:h>
      <text:h text:style-name="ifm_p_font.bold_mt.5.08mm_page.keep-with-next_ifm" text:outline-level="2">Artikel<text:s/>6<text:s/>Uitvoering in overeenstemming met Unierecht</text:h>
      <text:p text:style-name="ifm_p_mt.4.23mm_ifm">De afspraken van dit Convenant en/of de daaruit voortvloeiende maatregelen worden in overeenstemming met het recht van de Europese Unie uitgevoerd en uitgewerkt, in het bijzonder voor zover de afspraken vallen onder de werking van de Europese regels met betrekking tot aanbesteding, mededinging, staatssteun en technische normen en voorschriften.</text:p>
      <text:h text:style-name="ifm_p_font.bold_mt.5.08mm_page.keep-with-next_ifm" text:outline-level="2">Artikel<text:s/>7<text:s/>Gegevensuitwisseling</text:h>
      <text:p text:style-name="ifm_p_mt.4.23mm_ifm">1.  De in het kader van (de uitvoering van) het Convenant uitgewisselde dan wel uit te wisselen informatie is in beginsel openbaar. Indien een Partij verzoekt om geheimhouding, zullen de overige Partijen deze informatie in beginsel geheimhouden en deze geheel noch gedeeltelijk aan enige derde bekendmaken, behoudens voor zover een verplichting tot openbaarmaking voortvloeit uit de wet, een rechterlijke uitspraak of dit Convenant.</text:p>
      <text:p text:style-name="ifm_p_mt.3.7mm_ifm">2.  Partijen dragen er zorg voor dat concurrentiegevoelige en/of privacygevoelige informatie uitsluitend wordt gedeeld voor zover dit in overeenstemming is met de relevante internationale, Europese en nationale wettelijke kaders. Zij kunnen hiertoe nadere afspraken vastleggen.</text:p>
      <text:h text:style-name="ifm_p_font.bold_mt.5.08mm_page.keep-with-next_ifm" text:outline-level="2">Artikel<text:s/>8<text:s/>Wijziging</text:h>
      <text:p text:style-name="ifm_p_mt.4.23mm_ifm">1.  Elke Partij kan de andere Partij(en) schriftelijk verzoeken dit Convenant te wijzigen. De wijziging behoeft de schriftelijke instemming van alle Partijen.</text:p>
      <text:p text:style-name="ifm_p_mt.3.7mm_ifm">2.  Partijen treden in overleg binnen twee maanden nadat een Partij de wens daartoe aan de andere Partij(en) schriftelijk heeft meegedeeld.</text:p>
      <text:h text:style-name="ifm_p_font.bold_mt.5.08mm_page.keep-with-next_ifm" text:outline-level="2">Artikel<text:s/>9<text:s/>Opzegging</text:h>
      <text:p text:style-name="ifm_p_mt.4.23mm_ifm">1.  Elke Partij kan het Convenant met inachtneming van een opzegtermijn van twee maanden schriftelijk opzeggen, indien een zodanige verandering van omstandigheden is opgetreden dat dit Convenant billijkheidshalve op korte termijn behoort te eindigen. Onder een zodanige verandering van omstandigheden wordt in ieder geval maar niet uitsluitend begrepen door het kabinet vastgestelde bezuinigingen. De opzegging moet de verandering in omstandigheden vermelden.</text:p>
      <text:p text:style-name="ifm_p_mt.3.7mm_ifm">2.  Wanneer een Partij het Convenant opzegt, eindigt het Convenant voor alle Partijen.</text:p>
      <text:p text:style-name="ifm_p_mt.3.7mm_ifm">3.  Ingeval van beëindiging van het Convenant krachtens opzegging is geen van de Partijen jegens een andere Partij schadeplichtig.</text:p>
      <text:h text:style-name="ifm_p_font.bold_mt.5.08mm_page.keep-with-next_ifm" text:outline-level="2">Artikel<text:s/>10<text:s/>Toetreding nieuwe partijen</text:h>
      <text:p text:style-name="ifm_p_mt.4.23mm_ifm">Tot dit Convenant, gericht op het bestendigen en structureren van de samenwerking tussen VRO en Platform31, kunnen gedurende de looptijd geen andere partijen toetreden, anders dan via opzegging en opstelling van een nieuw meerpartijen-Convenant.</text:p>
      <text:h text:style-name="ifm_p_font.bold_mt.5.08mm_page.keep-with-next_ifm" text:outline-level="2">Artikel<text:s/>11<text:s/>Ontbinding</text:h>
      <text:p text:style-name="ifm_p_mt.4.23mm_ifm">1.  Onverminderd wat in het Convenant is vastgelegd, kan elk van de Partijen het Convenant door middel van een aangetekend schrijven buiten rechte geheel of gedeeltelijk ontbinden indien de andere Partij in verzuim is, dan wel nakoming blijvend of tijdelijk onmogelijk is.</text:p>
      <text:p text:style-name="ifm_p_mt.3.7mm_ifm">2.  Indien een van de Partijen gedurende een bij dit Convenant te bepalen periode ten gevolge van overmacht haar verplichtingen op grond van dit Convenant niet kan nakomen, heeft de andere Partij het recht dit Convenant door middel van een aangetekend schrijven met onmiddellijke ingang buiten rechte geheel of gedeeltelijk te ontbinden, zonder dat daardoor enig recht op schadevergoeding zal ontstaan.</text:p>
      <text:p text:style-name="ifm_p_mt.3.7mm_ifm">3.  Onder overmacht wordt in ieder geval niet verstaan: gebrek aan personeel, stakingen, ziekte van personeel en tekortschieten van ingeschakelde derde partijen. Ingeval van overmacht gaan Partijen niet eerder tot ontbinding over dan nadat een termijn van zes maanden is verstreken, tenzij Partijen een andere termijn overeenkomen.</text:p>
      <text:h text:style-name="ifm_p_font.bold_mt.5.08mm_page.keep-with-next_ifm" text:outline-level="2">Artikel<text:s/>12<text:s/>Ongeldigheid</text:h>
      <text:p text:style-name="ifm_p_mt.4.23mm_ifm">Indien een bepaling van dit Convenant in enige mate als nietig, vernietigbaar, ongeldig, onwettig of anderszins als niet-bindend moet worden beschouwd, wordt die bepaling, voor zover nodig, uit dit Convenant verwijderd en vervangen door een bepaling die wel bindend en rechtsgeldig is en die de inhoud van de niet-geldige bepaling zoveel mogelijk benadert. Het overige deel van het Convenant blijft in een dergelijke situatie ongewijzigd.</text:p>
      <text:h text:style-name="ifm_p_font.bold_mt.5.08mm_page.keep-with-next_ifm" text:outline-level="2">Artikel<text:s/>13<text:s/>Toepasselijk recht</text:h>
      <text:p text:style-name="ifm_p_mt.4.23mm_ifm">Op dit Convenant is uitsluitend Nederlands recht van toepassing.</text:p>
      <text:h text:style-name="ifm_p_font.bold_mt.5.08mm_page.keep-with-next_ifm" text:outline-level="2">Artikel<text:s/>14<text:s/>Nakoming</text:h>
      <text:p text:style-name="ifm_p_mt.4.23mm_ifm">Dit Convenant is niet in rechte afdwingbaar. Partijen kunnen elkaar aanspreken op tekortkomingen in de nakoming van het Convenant in het overleg tussen de portefeuillehouder namens VRO en de accounthouder van Platform31.</text:p>
      <text:h text:style-name="ifm_p_font.bold_mt.5.08mm_page.keep-with-next_ifm" text:outline-level="2">Artikel<text:s/>15<text:s/>Citeertitel</text:h>
      <text:p text:style-name="ifm_p_mt.4.23mm_ifm">Dit Convenant kan worden aangehaald als ‘Convenant samenwerking VRO-Platform31’.</text:p>
      <text:h text:style-name="ifm_p_font.bold_mt.5.08mm_page.keep-with-next_ifm" text:outline-level="2">Artikel<text:s/>16<text:s/>Inwerkingtreding en looptijd</text:h>
      <text:p text:style-name="ifm_p_mt.4.23mm_ifm">Dit Convenant treedt in werking op 15-05-2026 en loopt af per 15-05-2029.</text:p>
      <text:h text:style-name="ifm_p_font.bold_mt.5.08mm_page.keep-with-next_ifm" text:outline-level="2">Artikel<text:s/>17<text:s/>Publicatie</text:h>
      <text:p text:style-name="ifm_p_mt.4.23mm_ifm">Dit Convenant zal openbaar worden gemaakt door publicatie in de Staatscourant.</text:p>
      <text:p text:style-name="ifm_p_mt.3.7mm_ifm">Aldus in tweevoud overeengekomen en ondertekend:</text:p>
      <text:p text:style-name="ifm_p_font.italic_mt.3.7mm_ifm"><text:line-break/>Namens Platform31,<text:line-break/><text:line-break/>M.D.<text:s/>Appelman<text:line-break/>directeur-bestuurder</text:p>
      <text:p text:style-name="ifm_p_font.italic_mt.3.7mm_ifm">
                  Den Haag,
                   12 mei 2026
               </text:p>
      <text:p text:style-name="ifm_p_font.italic_mt.3.7mm_ifm"><text:line-break/>Namens Ministerie van Binnenlandse Zaken en Koninkrijksrelaties,<text:line-break/><text:line-break/>C.B.F.<text:s/>Kuijpers<text:line-break/>directeur-generaal Volkshuisvesting en Bouwen</text:p>
      <text:p text:style-name="ifm_p_font.italic_mt.3.7mm_ifm">
                  Den Haag,
                   12 mei 2026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739</text:span><text:tab/>1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739</text:span><text:tab/>1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venant VRO-Platform31</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173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73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Bestuur | Gemeenten</meta:user-defined>
    <meta:user-defined meta:name="DC.title">Convenant VRO-Platform31</meta:user-defined>
    <meta:user-defined meta:name="DCTERMS.W3CDTF/DCTERMS.available">2026-07-16</meta:user-defined>
  </office:meta>
</office:document-meta>
</file>