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Laadstation Langveld langs de A76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. De aanvraag met zaaknummer RWSZ2026-0000924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Laadstation Langveld langs de A76 Heerlen.</text:p>
            <text:p text:style-name="last-al">De Minister heeft de vergunningaanvraag ontvangen op 09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73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73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73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042</meta:user-defined>
    <meta:user-defined meta:name="DCTERMS.abstract">179. Langeveld_BESS_WBR-RWS_BvL</meta:user-defined>
    <dc:language>nl</dc:language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Laadstation Langveld langs de A76 Heerl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1735</meta:user-defined>
    <meta:user-defined meta:name="OVERHEIDop.StcrtID/DC.identifier">stcrt-2026-21735</meta:user-defined>
    <meta:user-defined meta:name="OVERHEIDop.versieInformatie"/>
  </office:meta>
</office:document-meta>
</file>