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beplanting en bomen langs het spoor ten behoeve van de nieuwbouwwoningen nabij de Asterstraat te Doetinchem</text:p>
            <text:p text:style-name="common-al">Zaaknummer: Z2026-000754</text:p>
            <text:p text:style-name="common-al">DSO nummer: 20260519019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54</meta:user-defined>
    <meta:user-defined meta:name="DCTERMS.abstract">het aanbrengen van beplanting en bomen langs het spoor ten behoeve van de nieuwbouwwoningen nabij de Asterstraat te Doetinche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716</meta:user-defined>
    <meta:user-defined meta:name="OVERHEIDop.StcrtID/DC.identifier">stcrt-2026-21716</meta:user-defined>
    <meta:user-defined meta:name="OVERHEIDop.versieInformatie"/>
  </office:meta>
</office:document-meta>
</file>