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0 juni 2026, kenmerk 2026-3180060/IT2112708, houdende het verlenen van vrijstelling voor het afleveren van een geneesmiddel zonder handelsvergunning in Nederland vanwege een tekort aan Diazepam Allgen rektiole 5 mg, oplossing voor rectaal gebruik 5 mg/2,5 ml (RVG 19798)en Diazepam Allgen rektiole 10 mg, oplossing voor rectaal gebruik 10 mg/2,5 ml (RVG 1979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iazepam Allgen rektiole 5 mg, oplossing voor rectaal gebruik 5 mg/2,5 ml (RVG 19798) en Diazepam Allgen rektiole 10 mg, oplossing voor rectaal gebruik 10 mg/2,5 ml (RVG 19799) heeft melding gemaakt van leveringsonderbrekingen. Uit informatie van de houder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Diazepam Allgen rektiole 5 mg, oplossing voor rectaal gebruik 5 mg/2,5 ml (RVG 19798) en Diazepam Allgen rektiole 10 mg, oplossing voor rectaal gebruik 10 mg/2,5 ml (RVG 19799)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iazepam Allgen rektiole 5 mg, oplossing voor rectaal gebruik 5 mg/2,5 ml (RVG 19798) en Diazepam Allgen rektiole 10 mg, oplossing voor rectaal gebruik 10 mg/2,5 ml (RVG 19799),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leveren van het betreffende geneesmiddel aan een apotheek<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DIAZEPAM en de benodigde handelingen vermeld staan. Tevens dient de fabrikant of groothandel voor invoer van iedere zending te beschikken over een invoerontheffing.</text:p></text:note-body></text:note> en het af te leveren aan een arts ten behoeve van een tot zijn geneeskundige praktijk behorende patiënt.</text:p>
      <text:p text:style-name="ifm_p_mt.3.7mm_ifm">Deze vrijstelling wordt verleend onder de volgende voorwaarden:</text:p>
      <text:p text:style-name="ifm_p_ifm">•  in nadere afstemming met het CBG is deze vrijstelling van toepassing voor de indicaties:</text:p>
      <text:p text:style-name="ifm_p_ifm">−  Epileptische en febriele convulsies</text:p>
      <text:p text:style-name="ifm_p_ifm">−  Eerste keuzemiddel bij angst en opwinding, wanneer de aandoening ernstig is, het individu uitschakelt of blootstelt aan extreme noo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azepam Allgen rektiole 5 mg, oplossing voor rectaal gebruik 5 mg/2,5 ml (RVG 19798) en Diazepam Allgen rektiole 10 mg, oplossing voor rectaal gebruik 10 mg/2,5 ml (RVG 19799) uiterlijk 11 september 2026 weer voldoende voorradig zullen zijn om in de behoeften van patiënten te kunnen voorzien. Mede op grond daarvan besluit de inspectie dat de vrijstelling wordt verleend tot en met 11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14</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14</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0 juni 2026, kenmerk 2026-3180060/IT2112708, houdende het verlenen van vrijstelling voor het afleveren van een geneesmiddel zonder handelsvergunning in Nederland vanwege een tekort aan Diazepam Allgen rektiole 5 mg, oplossing voor rectaal gebruik 5 mg/2,5 ml (RVG 19798)en Diazepam Allgen rektiole 10 mg, oplossing voor rectaal gebruik 10 mg/2,5 ml (RVG 1979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7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0 juni 2026, kenmerk 2026-3180060/IT2112708, houdende het verlenen van vrijstelling voor het afleveren van een geneesmiddel zonder handelsvergunning in Nederland vanwege een tekort aan Diazepam Allgen rektiole 5 mg, oplossing voor rectaal gebruik 5 mg/2,5 ml (RVG 19798)en Diazepam Allgen rektiole 10 mg, oplossing voor rectaal gebruik 10 mg/2,5 ml (RVG 19799)</meta:user-defined>
    <meta:user-defined meta:name="DCTERMS.alternative"/>
    <meta:user-defined meta:name="DCTERMS.W3CDTF/OVERHEIDop.datumOndertekening">2026-06-10</meta:user-defined>
    <meta:user-defined meta:name="DCTERMS.W3CDTF/DCTERMS.available">2026-06-15</meta:user-defined>
    <meta:user-defined meta:name="OVERHEIDop.Ruimtelijkplan/OVERHEIDop.bekendmakingBetreffendePlan"/>
  </office:meta>
</office:document-meta>
</file>