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706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Addendum Bestuursovereenkomst voorkeursbeslissing A2 Deil – ’s-Hertogenbosch – Vught, Ministerie van Infrastructuur en Waterstaat</text:h>
      <text:p text:style-name="ifm_p_mt.7.4mm_ifm">Op 19 juni 2026 is in de Staatscourant, nr. 21706, het Addendum Bestuursovereenkomst voorkeursbeslissing A2 Deil – ’s-Hertogenbosch – Vught, Ministerie van Infrastructuur en Waterstaat gepubliceerd.</text:p>
      <text:p text:style-name="ifm_p_ifm">In deze publicatie wordt op de laatste pagina (7) de indruk gewekt dat de ondertekening van een aantal partijen op 3 juni 2026 heeft plaatsgevonden en een aantal partijen op 2 juni 2026.</text:p>
      <text:p text:style-name="ifm_p_ifm">Dit is niet correct.</text:p>
      <text:p text:style-name="ifm_p_ifm">Ondertekening van alle partijen heeft plaatsgevonden op 3 juni 2026 in Den Haag, <text:span text:style-name="ifm_span_font.italic_ifm">uitgezonderd</text:span> de provincie Gelderland. Ondertekening door de gedeputeerde van Gelderland heeft reeds op 1 juni 2026 in Arnhem plaatsgevonden. De overige partijen hebben op 3 juni 2026 in Den Haag het addendum onderteken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1706-n1</text:span><text:tab/>1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1706-n1</text:span><text:tab/>1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Addendum Bestuursovereenkomst voorkeursbeslissing A2 Deil – ’s-Hertogenbosch – Vught, Ministerie van Infrastructuur en Waterstaat</dc:title>
    <meta:user-defined meta:name="OVERHEID.Ministerie/DCTERMS.publisher">Ministerie van Binnenlandse Zaken en Koninkrijksrelaties</meta:user-defined>
    <meta:user-defined meta:name="OVERHEID.Ministerie/DC.creator">Ministerie van Infrastructuur en Waterstaat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21706-n1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706</meta:user-defined>
    <meta:user-defined meta:name="DCTERMS.W3CDTF/OVERHEIDop.jaargang">2026</meta:user-defined>
    <meta:user-defined meta:name="OVERHEIDop.versieInformatie">Rectif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uimte en infrastructuur | Ruimtelijke ordening</meta:user-defined>
    <meta:user-defined meta:name="DC.title">Rectificatie Addendum Bestuursovereenkomst voorkeursbeslissing A2 Deil – ’s-Hertogenbosch – Vught, Ministerie van Infrastructuur en Waterstaat</meta:user-defined>
    <meta:user-defined meta:name="OVERHEIDop.versienummer">n1</meta:user-defined>
    <meta:user-defined meta:name="DCTERMS.W3CDTF/DCTERMS.available">2026-07-01</meta:user-defined>
  </office:meta>
</office:document-meta>
</file>