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alisatie Groene Groei van het Ministerie van Economische Zaken en Klimaat van 29 mei 2026, nr. ZK-0000141808, tot verlening van ondermandaat, volmacht en machtiging voor het directoraat-generaal Realisatie Groene Groei van het Ministerie van Economische Zaken en Klimaat (Besluit ondermandaat, volmacht en machtiging voor het directoraat-generaal Realisatie Groene Groei van het Ministerie van Economische Zaken en Klimaat 2026)</text:h>
      <text:p text:style-name="ifm_p_mt.3.7mm_ifm">De directeur-generaal Realisatie Groene Groei van het Ministerie van Economische Zaken en Klimaat,</text:p>
      <text:p text:style-name="ifm_p_mt.3.7mm_ifm">Gelet op artikel 11 van het Besluit mandaat, volmacht en machtiging KGG 202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generaal:</text:span> directeur-generaal Realisatie Groene Groei van het Ministerie van Economische Zaken en Klimaat;</text:p>
      <text:p text:style-name="ifm_p_ifm"> <text:span text:style-name="ifm_span_font.italic_ifm">directeuren:</text:span> directeuren, programmadirecteur Aanpak Netcongestie en projectdirecteur Delta Rijn Corridor van het directoraat-generaal Realisatie Groene Groei van het Ministerie van Economische Zaken en Klimaat;</text:p>
      <text:p text:style-name="ifm_p_ifm"> <text:span text:style-name="ifm_span_font.italic_ifm">MT-leden van een directie:</text:span> leden van het managementteam van een directie van het directoraat-generaal Realisatie Groene Groei van het Ministerie van Economische Zaken en Klimaat;</text:p>
      <text:p text:style-name="ifm_p_ifm"> <text:span text:style-name="ifm_span_font.italic_ifm">bedrag:</text:span> het bedrag inclusief de verschuldigde omzetbelasting (BTW).</text:p>
      <text:h text:style-name="ifm_p_font.italic_mt.5.08mm_page.keep-with-next_ifm" text:outline-level="3">§<text:s/>2.<text:s/>Taakverdeling tussen de directeur-generaal en de onder hem ressorterende functionariss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die twee of meer directies van het dienstonderdeel raken, tenzij daarover tussen de betrokken directeuren overeenstemming bestaat;</text:p>
      <text:p text:style-name="ifm_p_ifm">b.  aangelegenheden op het werkterrein van een directeur:</text:p>
      <text:p text:style-name="ifm_p_ifm">1°.  ten aanzien waarvan de directeur-generaal in een incidenteel geval mededeling heeft gedaan dat zij door hem zullen worden behandeld, of</text:p>
      <text:p text:style-name="ifm_p_ifm">2°.  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1.  Aan de directeuren wordt, ieder voor zich, ondermandaat, volmacht en machtiging verleend voor aangelegenheden op hun werkterrein met dien verstande dat het aangaan van financiële verplichtingen een bedrag van € 2.000.000 per verplichting niet te boven gaat.</text:p>
      <text:p text:style-name="ifm_p_mt.3.7mm_ifm">2.  Aan de directeuren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en buiten de Europese Unie.</text:p>
      <text:h text:style-name="ifm_p_font.bold_mt.5.08mm_page.keep-with-next_ifm" text:outline-level="2">Artikel<text:s/>4<text:s/></text:h>
      <text:p text:style-name="ifm_p_mt.4.23mm_ifm">1.  Aan de MT-leden van een directie wordt, ieder voor zich, ondermandaat, volmacht en machtiging verleend voor aangelegenheden op hun werkterrein met dien verstande dat het aangaan van financiële verplichtingen een bedrag van € 100.000 per verplichting niet te boven gaat.</text:p>
      <text:p text:style-name="ifm_p_mt.3.7mm_ifm">2.  Aan de MT-leden van een directie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1.  De uit dit besluit voor de directeuren voortvloeiende bevoegdheden gaan in geval van afwezigheid over op hun plaatsvervanger. Bij afwezigheid van zowel de directeur als zijn plaatsvervanger gaan de uit dit besluit voortvloeiende bevoegdheden over op een door de directeur aangewezen lid van het betrokken managementteam.</text:p>
      <text:p text:style-name="ifm_p_mt.3.7mm_ifm">2.  De uit dit besluit voor een MT-lid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6<text:s/></text:h>
      <text:p text:style-name="ifm_p_mt.4.23mm_ifm">Het Besluit ondermandaat, volmacht en machtiging voor het directoraat-generaal Realisatie Groene Groei in oprichting wordt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8<text:s/></text:h>
      <text:p text:style-name="ifm_p_mt.4.23mm_ifm">Dit besluit wordt aangehaald als: Besluit ondermandaat, volmacht en machtiging voor het directoraat-generaal Realisatie Groene Groei van het Ministerie van Economische Zaken en Klimaat 2026.</text:p>
      <text:p text:style-name="ifm_p_mt.3.7mm_ifm">Dit besluit zal in de Staatscourant worden geplaatst.</text:p>
      <text:p text:style-name="ifm_p_font.italic_mt.3.7mm_ifm">
                  's-Gravenhage,
                   29 mei 2026
               </text:p>
      <text:p text:style-name="ifm_p_font.italic_mt.3.7mm_ifm">De directeur-generaal Realisatie Groene Groei,<text:line-break/>E.W.E.<text:s/>Pijs</text:p>
      <text:p text:style-name="ifm_p_mt.3.7mm_ifm">Tegen dit besluit kan degene wiens belang rechtstreeks bij dit besluit is betrokken binnen 6 weken na de dag van dagtekening van deze Staatscourant een gemotiveerd bezwaarschrift indienen bij de Minister van Klimaat en Groene Groei,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05</text:span><text:tab/>2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05</text:span><text:tab/>2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ealisatie Groene Groei van het Ministerie van Economische Zaken en Klimaat van 29 mei 2026, nr. ZK-0000141808, tot verlening van ondermandaat, volmacht en machtiging voor het directoraat-generaal Realisatie Groene Groei van het Ministerie van Economische Zaken en Klimaat (Besluit ondermandaat, volmacht en machtiging voor het directoraat-generaal Realisatie Groene Groei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70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directeur-generaal Realisatie Groene Groei van het Ministerie van Economische Zaken en Klimaat van 29 mei 2026, nr. ZK-0000141808, tot verlening van ondermandaat, volmacht en machtiging voor het directoraat-generaal Realisatie Groene Groei van het Ministerie van Economische Zaken en Klimaat (Besluit ondermandaat, volmacht en machtiging voor het directoraat-generaal Realisatie Groene Groei van het Ministerie van Economische Zaken en Klimaat 2026)</meta:user-defined>
    <meta:user-defined meta:name="DCTERMS.alternative"/>
    <meta:user-defined meta:name="DCTERMS.W3CDTF/OVERHEIDop.datumOndertekening">2026-05-29</meta:user-defined>
    <meta:user-defined meta:name="DCTERMS.W3CDTF/DCTERMS.available">2026-06-22</meta:user-defined>
    <meta:user-defined meta:name="OVERHEIDop.Ruimtelijkplan/OVERHEIDop.bekendmakingBetreffendePlan"/>
  </office:meta>
</office:document-meta>
</file>