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limaat en Energie van het Ministerie van Economische Zaken en Klimaat van 7 mei 2026, nr. ZK-0000141413, tot verlening van ondermandaat, volmacht en machtiging voor het directoraat-generaal Klimaat en Energie van het Ministerie van Economische Zaken en Klimaat (Besluit ondermandaat, volmacht en machtiging voor het directoraat-generaal Klimaat en Energie van het Ministerie van Economische Zaken en Klimaat 2026)</text:h>
      <text:p text:style-name="ifm_p_mt.3.7mm_ifm">De directeur-generaal Klimaat en Energie van het Ministerie van Economische Zaken en Klimaat,</text:p>
      <text:p text:style-name="ifm_p_mt.3.7mm_ifm">Gelet op artikel 11 van het Besluit mandaat, volmacht en machtiging KGG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generaal:</text:span> directeur-generaal Klimaat en Energie van het Ministerie van Economische Zaken en Klimaat;</text:p>
      <text:p text:style-name="ifm_p_ifm"> <text:span text:style-name="ifm_span_font.italic_ifm">directeuren:</text:span> directeuren van het directoraat-generaal Klimaat en Energie van het Ministerie van Economische Zaken en Klimaat;</text:p>
      <text:p text:style-name="ifm_p_ifm"> <text:span text:style-name="ifm_span_font.italic_ifm">hoofd stafbureau Algemene Zaken:</text:span> hoofd van het stafbureau Algemene Zaken van het directoraat-generaal Klimaat en Energie van het Ministerie van Economische Zaken en Klimaat;</text:p>
      <text:p text:style-name="ifm_p_ifm"> <text:span text:style-name="ifm_span_font.italic_ifm">MT-leden van een directie:</text:span> leden van het managementteam van een directie van het directoraat-generaal Klimaat en Energie van het Ministerie van Economische Zaken en Klimaat, met uitzondering van de directeur.</text:p>
      <text:p text:style-name="ifm_p_ifm"> <text:span text:style-name="ifm_span_font.italic_ifm">bedrag:</text:span> het bedrag inclusief de verschuldigde omzetbelasting (BTW).</text:p>
      <text:h text:style-name="ifm_p_font.italic_mt.5.08mm_page.keep-with-next_ifm" text:outline-level="3">§<text:s/>2.<text:s/>Taakverdeling tussen de directeur-generaal en de onder hem ressorterende functionariss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twee of meer directies van het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een bedrag van € 2.000.000 per verplichting niet te boven gaat.</text:p>
      <text:p text:style-name="ifm_p_mt.3.7mm_ifm">2.  Aan de directeuren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van een directie wordt, ieder voor zich, ondermandaat, volmacht en machtiging verleend voor aangelegenheden op hun werkterrein met dien verstande dat het aangaan van financiële verplichtingen een bedrag van € 100.000 per verplichting niet te boven gaat.</text:p>
      <text:p text:style-name="ifm_p_mt.3.7mm_ifm">2.  Aan de MT-leden van een directie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bold_mt.5.08mm_page.keep-with-next_ifm" text:outline-level="2">Artikel<text:s/>5<text:s/></text:h>
      <text:p text:style-name="ifm_p_mt.4.23mm_ifm">1.  Aan het hoofd stafbureau Algemene Zaken wordt ondermandaat, volmacht en machtiging verleend voor aangelegenheden op zijn werkterrein met dien verstande dat het aangaan van financiële verplichtingen een bedrag van € 30.000 niet te boven gaat.</text:p>
      <text:p text:style-name="ifm_p_mt.3.7mm_ifm">2.  Aan het hoofd stafbureau Algemene Zaken wordt tevens voor de onder hem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6<text:s/></text:h>
      <text:p text:style-name="ifm_p_mt.4.23mm_ifm">1.  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p text:style-name="ifm_p_mt.3.7mm_ifm">2.  De uit dit besluit voor een MT-lid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7<text:s/></text:h>
      <text:p text:style-name="ifm_p_mt.4.23mm_ifm">Het besluit ondermandaat, volmacht en machtiging voor het directoraat-generaal Klimaat en Energie van het Ministerie van Economische Zaken en Klimaat 2019 wordt ingetrokken.</text:p>
      <text:h text:style-name="ifm_p_font.bold_mt.5.08mm_page.keep-with-next_ifm" text:outline-level="2">Artikel<text:s/>8<text:s/></text:h>
      <text:p text:style-name="ifm_p_mt.4.23mm_ifm">Dit besluit treedt in werking met ingang van de dag na de datum van afgifte van de Staatscourant waarin zij wordt geplaatst en werkt terug tot en met 1 augustus 2025.</text:p>
      <text:h text:style-name="ifm_p_font.bold_mt.5.08mm_page.keep-with-next_ifm" text:outline-level="2">Artikel<text:s/>9<text:s/></text:h>
      <text:p text:style-name="ifm_p_mt.4.23mm_ifm">Dit besluit wordt aangehaald als: Besluit ondermandaat, volmacht en machtiging voor het directoraat-generaal Klimaat en Energie van het Ministerie van Economische Zaken en Klimaat 2026.</text:p>
      <text:p text:style-name="ifm_p_mt.3.7mm_ifm">Dit besluit zal in de Staatscourant worden geplaatst.</text:p>
      <text:p text:style-name="ifm_p_font.italic_mt.3.7mm_ifm">
                  's-Gravenhage,
                   7 mei 2026
               </text:p>
      <text:p text:style-name="ifm_p_font.italic_mt.3.7mm_ifm">De directeur-generaal Klimaat en Energie,<text:line-break/>M.G.<text:s/>Heijdra</text:p>
      <text:p text:style-name="ifm_p_mt.3.7mm_ifm">Tegen dit besluit kan degene wiens belang rechtstreeks bij dit besluit is betrokken binnen 6 weken na de dag van dagtekening van deze Staatscourant een gemotiveerd bezwaarschrift indienen bij de Minister van Klimaat en Groene Groei,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03</text:span><text:tab/>2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03</text:span><text:tab/>2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limaat en Energie van het Ministerie van Economische Zaken en Klimaat van 7 mei 2026, nr. ZK-0000141413, tot verlening van ondermandaat, volmacht en machtiging voor het directoraat-generaal Klimaat en Energie van het Ministerie van Economische Zaken en Klimaat (Besluit ondermandaat, volmacht en machtiging voor het directoraat-generaal Klimaat en Energie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7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directeur-generaal Klimaat en Energie van het Ministerie van Economische Zaken en Klimaat van 7 mei 2026, nr. ZK-0000141413, tot verlening van ondermandaat, volmacht en machtiging voor het directoraat-generaal Klimaat en Energie van het Ministerie van Economische Zaken en Klimaat (Besluit ondermandaat, volmacht en machtiging voor het directoraat-generaal Klimaat en Energie van het Ministerie van Economische Zaken en Klimaat 2026)</meta:user-defined>
    <meta:user-defined meta:name="DCTERMS.alternative"/>
    <meta:user-defined meta:name="DCTERMS.W3CDTF/OVERHEIDop.datumOndertekening">2026-05-07</meta:user-defined>
    <meta:user-defined meta:name="DCTERMS.W3CDTF/DCTERMS.available">2026-06-22</meta:user-defined>
    <meta:user-defined meta:name="OVERHEIDop.Ruimtelijkplan/OVERHEIDop.bekendmakingBetreffendePlan"/>
  </office:meta>
</office:document-meta>
</file>