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95</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praaktermijn ontheffingen pilot Reinventing Circular Dairy Farming, Rijksdienst voor Ondernemend Nederland</text:h>
      <text:p text:style-name="ifm_p_mt.7.4mm_ifm"><text:span text:style-name="ifm_span_font.bold_mt.7.4mm_ifm">De Minister van Landbouw, Visserij, Voedselzekerheid en Natuur laat weten dat hij van plan is 94 melkveehouders een ontheffing te geven voor de pilot Reinventing Circular Dairy Farming.</text:span></text:p>
      <text:p text:style-name="ifm_p_mt.3.7mm_ifm">94 melkveehouders hebben een ontheffing aangevraagd voor het gebruik van hoogwaardige urine boven de gebruiksnorm dierlijke meststoffen. Met deze ontheffing doen zij mee aan de onderzoekspilot Reinventing Circular Dairy Farming. De minister is van plan de aangevraagde ontheffingen te verlenen. Meer informatie over het onderzoek vindt u op www.rvo.nl/onderzoek-urine-kunstmestvervanger.</text:p>
      <text:h text:style-name="ifm_p_font.bold_mt.5.08mm_page.keep-with-next_ifm" text:outline-level="4">Waar vindt u het ontwerpbesluit?</text:h>
      <text:p text:style-name="ifm_p_mt.4.23mm_ifm">U kunt het ontwerpbesluit bekijken op www.rvo.nl/ontwerpbesluit-rcdf. U vindt hier ook alle belangrijke documenten bij het ontwerpbesluit.</text:p>
      <text:h text:style-name="ifm_p_font.bold_mt.5.08mm_page.keep-with-next_ifm" text:outline-level="4">Een zienswijze doorgeven</text:h>
      <text:p text:style-name="ifm_p_mt.4.23mm_ifm">Wilt u uw mening geven over dit ontwerpbesluit? Dan kunt volgens de Algemene wet bestuursrecht een zienswijze doorgeven bij de Rijksdienst voor Ondernemend Nederland (RVO).</text:p>
      <text:p text:style-name="ifm_p_mt.3.7mm_ifm">U kunt een zienswijze doorgeven van 19 juni tot en met 31 juli 2026.</text:p>
      <text:h text:style-name="ifm_p_font.bold_mt.5.08mm_page.keep-with-next_ifm" text:outline-level="4">Zienswijze digitaal doorgeven</text:h>
      <text:p text:style-name="ifm_p_mt.4.23mm_ifm">Geef uw zienswijze door via RVO. Het liefst met het digitale formulier. U vindt het formulier op www.rvo.nl/ontwerpbesluit-rcdf. U kunt uw gegevens op elk moment terugzien in Mijn dossier.</text:p>
      <text:p text:style-name="ifm_p_ifm">•  U gaat via www.rvo.nl/ontwerpbesluit-rcdf naar de pagina met het formulier.</text:p>
      <text:p text:style-name="ifm_p_ifm">•  Log in met DigiD (als burger) of eHerkenning niveau 2+ (als organisatie).</text:p>
      <text:p text:style-name="ifm_p_ifm">•  Volg de stappen in het formulier en klik op versturen.</text:p>
      <text:p text:style-name="ifm_p_ifm">•  Uw zienswijze is direct bij ons binnen.</text:p>
      <text:p text:style-name="ifm_p_mt.3.7mm_ifm">U kunt iemand machtigen om de zienswijze voor u door te geven. Dit doet u op www.rvo.nl/zaken-regelen.</text:p>
      <text:h text:style-name="ifm_p_font.bold_mt.5.08mm_page.keep-with-next_ifm" text:outline-level="4">Andere manieren van doorgeven</text:h>
      <text:p text:style-name="ifm_p_mt.4.23mm_ifm">Wilt u uw zienswijze toch op een andere manier doorgeven? Dan kunt u een reactie per post sturen naar:</text:p>
      <text:p text:style-name="ifm_p_mt.3.7mm_ifm">Rijksdienst voor Ondernemend Nederland</text:p>
      <text:p text:style-name="ifm_p_ifm">Afdeling Vergunning &amp; Handhaving</text:p>
      <text:p text:style-name="ifm_p_ifm">Kenmerk: DGNVLG / PRIM.NORM</text:p>
      <text:p text:style-name="ifm_p_ifm">Postbus 40225</text:p>
      <text:p text:style-name="ifm_p_ifm">8004 DE Zwolle</text:p>
      <text:p text:style-name="ifm_p_mt.3.7mm_ifm">Zorg ervoor dat uw gegevens compleet zijn. Noem de datum, uw naam en adres in de brief en onderteken uw zienswijze. Geef aan om welk ontwerpbesluit het gaat en wat uw mening is. Geeft u de zienswijze als gemachtigde door? Stuur dan ook een ondertekend bewijs van de machtiging mee. Zijn uw gegevens niet compleet? Dan kan de Minister van Landbouw, Visserij, Voedselzekerheid en Natuur uw zienswijze niet meenemen in het definitieve besluit.</text:p>
      <text:p text:style-name="ifm_p_mt.3.7mm_ifm">Wilt u uw zienswijze mondeling geven? Dan kunt u hiervoor een afspraak maken. Dit doet u met het Afsprakenformulier mondelinge zienswijze UOV van RVO. Een medewerker belt u binnen 5 werkdagen terug om een afspraak te maken. U kunt ook bellen naar RVO via 088 042 42 42 voor een afspraak. Kies voor optie 1 en daarna voor optie 4.</text:p>
      <text:h text:style-name="ifm_p_font.bold_mt.5.08mm_page.keep-with-next_ifm" text:outline-level="4">Na uw zienswijze</text:h>
      <text:p text:style-name="ifm_p_mt.4.23mm_ifm">De Minister van Landbouw, Visserij, Voedselzekerheid en Natuur beoordeelt alle zienswijzen die op tijd zijn doorgegeven. Zij reageert hierop met een Nota van Antwoord. Dit is een document waarin alle reacties en antwoorden op de zienswijzen staan. U ziet hierin ook wat er is gewijzigd in het definitieve besluit.</text:p>
      <text:p text:style-name="ifm_p_ifm">Heeft de minister het definitieve besluit genomen? Dan plaatsen wij het besluit en de Nota van Antwoord op deze pagina. Heeft u een zienswijze doorgegeven? U krijgt bericht van ons als we het definitieve besluit en de Nota van Antwoord gepubliceerd hebben. Wij plaatsen het definitieve besluit ook in de Staatscourant.</text:p>
      <text:p text:style-name="ifm_p_ifm">Bent u een natuurlijk persoon en geeft u een zienswijze door? Dan zorgen wij ervoor dat uw gegevens niet te zien zijn in de Nota van Antwoord. Geeft u een zienswijze door voor een organisatie? Dan delen we de naam van uw organisatie in het besluit of de Nota van Antwoord.</text:p>
      <text:p text:style-name="ifm_p_mt.3.7mm_ifm">Beroep definitief besluit</text:p>
      <text:p text:style-name="ifm_p_ifm">Bent u het niet eens met het definitieve besluit? Als aanvrager van een ontheffing kunt u hiertegen in beroep gaan. Bent u geen aanvrager? Dan kunt u in beroep gaan als u op tijd een zienswijze heeft doorgegeven. Verschilt het definitieve besluit inhoudelijk van het ontwerpbesluit? Dan kunt u ook in beroep gaan als u geen belanghebbende bent en geen zienswijze heeft doorgegeven.</text:p>
      <text:p text:style-name="ifm_p_ifm">Op www.rvo.nl/uov-omgevingswet leest u meer over de vervolgprocedure en over de regels rondom de beroepsprocedure.</text:p>
      <text:h text:style-name="ifm_p_font.bold_mt.5.08mm_page.keep-with-next_ifm" text:outline-level="4">Meer informatie</text:h>
      <text:p text:style-name="ifm_p_mt.4.23mm_ifm">Heeft u nog vragen over het doorgeven van de zienswijze? Kijk dan op www.rvo.nl/uov-omgevings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695</text:span><text:tab/>18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695</text:span><text:tab/>18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praaktermijn ontheffingen pilot Reinventing Circular Dairy Farming,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169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9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DC.title">Kennisgeving inspraaktermijn ontheffingen pilot Reinventing Circular Dairy Farming, Rijksdienst voor Ondernemend Nederland</meta:user-defined>
    <meta:user-defined meta:name="DCTERMS.W3CDTF/DCTERMS.available">2026-06-18</meta:user-defined>
  </office:meta>
</office:document-meta>
</file>