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1 april 2026, nr. 1808697, houdende de herbenoeming van de directeur-bestuurder van het Fonds Podiumkunsten</text:h>
      <text:p text:style-name="ifm_p_mt.3.7mm_ifm">De Minister van Onderwijs Cultuur en Wetenschap,</text:p>
      <text:p text:style-name="ifm_p_mt.3.7mm_ifm">Gelezen de brief van de Raad van Toezicht van het Fonds Podiumkunsten van 18 december 2025;</text:p>
      <text:p text:style-name="ifm_p_mt.3.7mm_ifm">Gelet op artikel 12, eerste lid van de Kaderwet zelfstandige bestuursorganen, artikel 10 van de Wet op Specifiek Cultuurbeleid en artikel 5, vierde tot en met zesde lid, en artikel 19 van de Statuten van Fonds Podiumkunsten;</text:p>
      <text:p text:style-name="ifm_p_mt.3.7mm_indent.0mm_ifm">Besluit</text:p>
      <text:p text:style-name="ifm_p_mt.3.7mm_ifm">Met ingang van 1 juli 2026 te herbenoemen als directeur-bestuurder voor een periode van vijf jaar voor de Stichting Nederlands Fonds voor de Podiumkunsten:</text:p>
      <text:p text:style-name="ifm_p_ifm">•  Mevr. Viktorien van Hulst te ’s Hertogenbosch</text:p>
      <text:p text:style-name="ifm_p_mt.3.7mm_ifm">Afschrift van dit besluit, waarvan mededeling zal worden gedaan in de Staatscourant, zal worden gezonden aan de Raad van Toezicht, de Algemene Rekenkamer en aan belanghebbende.</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78</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78</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1 april 2026, nr. 1808697, houdende de herbenoeming van de directeur-bestuurder van het Fonds Podiumkuns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16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21 april 2026, nr. 1808697, houdende de herbenoeming van de directeur-bestuurder van het Fonds Podiumkunsten</meta:user-defined>
    <meta:user-defined meta:name="DCTERMS.W3CDTF/DCTERMS.available">2026-06-18</meta:user-defined>
  </office:meta>
</office:document-meta>
</file>