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mbtshalve intrekking maatwerkvoorschrift van Zaanhaven B.V. te Zuiddijk 412 1505HE Zaan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om het maatwerkvoorschrift van Zaanhaven B.V. ambtshalve in te trekken op grond van de DSO - Omgevingswet. De intrekking met zaaknummer RWSZ2026-00008486 betreft </text:p>
            <text:p text:style-name="common-al">- Maatwerkvoorschrift op grond van artikel 4.373 Bal voor het afwijken van de voorkeurslozingsroute voor lozen van afvalwater afkomstig van het afspuiten van pleziervaartuigen. </text:p>
            <text:p text:style-name="common-al">te Zuiddijk 412 1505HE Zaandam</text:p>
            <text:p text:style-name="tussenkopcur">Terinzagelegging</text:p>
            <text:p text:style-name="common-al">Het besluit, met bijbehorende stukken, is van 12-06-2026 tot 27-07-2026 in te zien via het Rijkswaterstaat Publicatie Platform: <text:a xlink:href="https://open.rws.nl/ter-inzage" xlink:type="simple">https://open.rws.nl/ter-inzage</text:a>. Ook liggen deze stukken tijdens kantooruren, op afspraak, ter inzage op het volgende adres: </text:p>
            <text:p text:style-name="common-al">Rijkswaterstaat West Nederland Noord, Surinamepad 90, 2025 VS te Haarle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4">
              <text:list-item text:style-override="id1-3-2-1-1-14-1">
                <text:number>-</text:number>
                <text:p text:style-name="al"/>
                <text:p text:style-name="al">de naam en het adres van de indiener;</text:p>
              </text:list-item>
              <text:list-item text:style-override="id1-3-2-1-1-14-2">
                <text:number>-</text:number>
                <text:p text:style-name="al"/>
                <text:p text:style-name="al">de dagtekening;</text:p>
              </text:list-item>
              <text:list-item text:style-override="id1-3-2-1-1-14-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6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6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7858</meta:user-defined>
    <meta:user-defined meta:name="DCTERMS.abstract">Ambtshalve intrekken maatwerkvoorschrift Omgevingswet voor het lozen vanuit de afspuitplaats pleziervaartuigen van Zaanhaven  Zuiddijk 412 Zaandam</meta:user-defined>
    <dc:language>nl</dc:language>
    <meta:user-defined meta:name="OVERHEIDop.locatietype/OVERHEIDop.gebiedsmarkering">Punt</meta:user-defined>
    <meta:user-defined meta:name="OVERHEIDop.locatietype/OVERHEIDop.gebiedsmarkering">Punt</meta:user-defined>
    <meta:user-defined meta:name="DC.title">Kennisgeving besluit: Ambtshalve intrekking maatwerkvoorschrift van Zaanhaven B.V. te Zuiddijk 412 1505HE Zaandam</meta:user-defined>
    <meta:user-defined meta:name="DCTERMS.W3CDTF/DCTERMS.available">2026-06-12</meta:user-defined>
    <meta:user-defined meta:name="DCTERMS.W3CDTF/OVERHEIDop.jaargang">2026</meta:user-defined>
    <meta:user-defined meta:name="OVERHEIDop.publicationIssue">21676</meta:user-defined>
    <meta:user-defined meta:name="OVERHEIDop.StcrtID/DC.identifier">stcrt-2026-21676</meta:user-defined>
    <meta:user-defined meta:name="OVERHEIDop.versieInformatie"/>
  </office:meta>
</office:document-meta>
</file>