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70</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vangen aanvraag (ontwerp)vergunningen voor het project Energiebuffer Zuidwending project Hystock, Ministerie van Economische Zaken en Klimaat</text:h>
      <text:p text:style-name="ifm_p_mt.7.4mm_ifm">EnergyStock B.V. (dochterondernemingvan N.V. Nederlandse Gasunie; hierna: EnergyStock) is van plan om in ondergrondse zoutcavernes op de locatie Zuidwending (gemeente Veendam, provincie Groningen) waterstof op te slaan. De Minister van Economische Zaken en Klimaat coördineert de procedure die nodig is voor de besluitvorming. Het project bestaat uit de realisatie en ingebruikname van vier cavernes voor de opslag van waterstof. EnergyStock zal boven- en ondergrondse installaties aanbrengen om de waterstofcavernes te bedienen. Nobian, producent van basischemicaliën voor industriële toepassingen, ontwikkelt de nieuwe zoutcavernes.</text:p>
      <text:h text:style-name="ifm_p_font.bold_mt.5.08mm_page.keep-with-next_ifm" text:outline-level="4">Omgevingswet</text:h>
      <text:p text:style-name="ifm_p_mt.4.23mm_ifm">Op grond van artikel 141a, eerste lid onder b van de Mijnbouwwet zal een projectbesluit als bedoeld in afdeling 5.2 van de Omgevingswet worden vastgesteld. Uit artikel 141a, tweede lid, van de Mijnbouwwet, volgt dat artikel 16.7, van de Omgevingswet, van toepassing is op de coördinatie van de besluiten ter uitvoering van het projectbesluit. Waarbij de Staatssecretaris van Klimaat en Groene Groei met deze coördinatie is belast.</text:p>
      <text:h text:style-name="ifm_p_font.bold_mt.5.08mm_page.keep-with-next_ifm" text:outline-level="4">Ontvangen aanvraag omgevingsvergunning</text:h>
      <text:p text:style-name="ifm_p_mt.4.23mm_ifm">Het Ministerie van Economische Zaken heeft de onderstaande aanvraag van Nobian ontvangen:

</text:p>
      <text:p text:style-name="ifm_p_ifm">–  DSO verzoeknummer: 2026060901327</text:p>
      <text:p text:style-name="ifm_p_ifm">–  Soort aanvraag: Milieubelastende Activiteit (MBA)</text:p>
      <text:p text:style-name="ifm_p_ifm">–  Ontvangstdatum: 09-06-26</text:p>
      <text:p text:style-name="ifm_p_ifm">–  Omschrijving: De aanvraag betreft een milieubelastende activiteit (MBA) voor de uitbreiding van de pekelwinningsinrichting Zuidwending. Het gaat om de realisatie van de zoutwinningslocaties A9, A10 en A11, inclusief vier zoutputten (diepboringen) en de aanleg van ondergrondse leidingen om deze locaties aan te sluiten op het bestaande leidingnetwerk.</text:p>
      <text:h text:style-name="ifm_p_font.bold_mt.5.08mm_page.keep-with-next_ifm" text:outline-level="4">Waarom publiceert het ministerie dit bericht?</text:h>
      <text:p text:style-name="ifm_p_mt.4.23mm_ifm">Deze kennisgeving is bedoeld om u te informeren. Het gaat hier om een ingediende aanvraag. U kunt nog geen zienswijze, beroep of bezwaar indienen. Dit kan pas als het bevoegd gezag een (ontwerp)besluit op de aanvraag heeft genomen.</text:p>
      <text:p text:style-name="ifm_p_mt.3.7mm_ifm">Dat (ontwerp)besluit wordt door de Staatssecretaris van Klimaat en Groene Groei bekendgemaakt door publicatie in de Staatscourant. Nadere informatie hierover vindt u te zijner tijd bij de publicatie van het (ontwerp)besluit op: www.rvo.nl/zuidwen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670</text:span><text:tab/>15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670</text:span><text:tab/>15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vangen aanvraag (ontwerp)vergunningen voor het project Energiebuffer Zuidwending project Hystock,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167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67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ontvangen aanvraag (ontwerp)vergunningen voor het project Energiebuffer Zuidwending project Hystock, Ministerie van Economische Zaken en Klimaat</meta:user-defined>
    <meta:user-defined meta:name="DCTERMS.W3CDTF/DCTERMS.available">2026-06-15</meta:user-defined>
  </office:meta>
</office:document-meta>
</file>