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Stimuleringsfonds Creatieve Industrie van 21 januari 2026, houdende wijzigingen van de Regeling Internationalisering Ontwerpsector 2025–2028 (eerste wijziging)</text:h>
      <text:p text:style-name="ifm_p_mt.7.4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Regeling internationalisering Ontwerpsector 2025–2028 wordt als volgt gewijzigd:</text:p>
      <text:p text:style-name="ifm_p_mt.3.7mm_ifm">Artikel 6 wordt als volgt gewijzigd:</text:p>
      <text:p text:style-name="ifm_p_mt.3.7mm_ifm">lid 5 komt te luiden:</text:p>
      <text:section text:style-name="ifm_sect_mleft.5.1mm_ifm" text:name="d15e55">
        <text:p text:style-name="ifm_p_ifm">Als het aantal aanvragen dat is ingediend groter is dan het door het bestuur ingestelde maximum aantal aanvragen als bedoeld onder lid 2, wordt door middel van loting de volgorde vastgesteld waarin de ontvangen aanvragen worden getoetst op de ingangseisen en al dan niet in behandeling worden genomen. Binnen de door loting verkregen numerieke rangschikking worden eerst de herziene aanvragen en de vervolgaanvragen getoetst tot het moment waarop het onder lid 2 bedoelde maximumaantal herziene aanvragen en vervolgaanvragen is bereikt. Vervolgens worden de overige aanvragen getoetst tot het moment dat het maximumaantal aanvragen voor het subsidietijdvak wordt bereikt. Een aanvraag die zowel herzien is als een vervolgaanvraag betreft wordt beschouwd als een herziene aanvraag.</text:p>
      </text:section>
      <text:h text:style-name="ifm_p_font.bold_mt.5.08mm_page.keep-with-next_ifm" text:outline-level="2">ARTIKEL<text:s/>II<text:s/></text:h>
      <text:p text:style-name="ifm_p_mt.4.23mm_ifm">Op subsidies die voor 1 februari 2026 zijn aangevraagd blijft de Regeling Architectuur 2025–2028, zoals die luidde voor inwerkingtreding van deze regeling, van toepassing.</text:p>
      <text:h text:style-name="ifm_p_font.bold_mt.5.08mm_page.keep-with-next_ifm" text:outline-level="2">ARTIKEL<text:s/>III<text:s/></text:h>
      <text:p text:style-name="ifm_p_mt.4.23mm_ifm">Deze regeling treedt in werking met ingang van 1 februari 2026.</text:p>
      <text:p text:style-name="ifm_p_mt.3.7mm_ifm">Deze regeling zal in de Staatscourant worden geplaatst.</text:p>
      <text:p text:style-name="ifm_p_font.italic_mt.3.7mm_ifm">
                  Rotterdam,
                   21 januari 2026
               </text:p>
      <text:p text:style-name="ifm_p_font.italic_mt.3.7mm_ifm"><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5</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5</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het Stimuleringsfonds Creatieve Industrie van 21 januari 2026, houdende wijzigingen van de Regeling Internationalisering Ontwerpsector 2025–2028 (eerste wijziging)</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van het bestuur van het Stimuleringsfonds Creatieve Industrie van 21 januari 2026, houdende wijzigingen van de Regeling Internationalisering Ontwerpsector 2025–2028 (eerste wijziging)</meta:user-defined>
    <meta:user-defined meta:name="DCTERMS.alternative"/>
    <meta:user-defined meta:name="DCTERMS.W3CDTF/OVERHEIDop.datumOndertekening">2026-01-21</meta:user-defined>
    <meta:user-defined meta:name="DCTERMS.W3CDTF/DCTERMS.available">2026-01-28</meta:user-defined>
    <meta:user-defined meta:name="OVERHEIDop.Ruimtelijkplan/OVERHEIDop.bekendmakingBetreffendePlan"/>
  </office:meta>
</office:document-meta>
</file>