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drie posters in onderdoorgang te station Baarn</text:p>
            <text:p text:style-name="common-al">Zaaknummer: Z2026-000862</text:p>
            <text:p text:style-name="common-al">DSO nummer: 202606090093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4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6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62</meta:user-defined>
    <meta:user-defined meta:name="DCTERMS.abstract">het plaatsen van drie posters in onderdoorgang te station Baar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643</meta:user-defined>
    <meta:user-defined meta:name="OVERHEIDop.StcrtID/DC.identifier">stcrt-2026-21643</meta:user-defined>
    <meta:user-defined meta:name="OVERHEIDop.versieInformatie"/>
  </office:meta>
</office:document-meta>
</file>