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7 Weg der Verenigde Naties thv Westpoort 34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92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7 Weg der Verenigde Naties thv Westpoort 34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3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6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6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032</meta:user-defined>
    <meta:user-defined meta:name="DCTERMS.abstract">F115505-00057081-SID001024370-De Bolder 1 Drachten-OF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A7 Weg der Verenigde Naties thv Westpoort 34A</meta:user-defined>
    <meta:user-defined meta:name="DCTERMS.W3CDTF/DCTERMS.available">2026-06-12</meta:user-defined>
    <meta:user-defined meta:name="DCTERMS.W3CDTF/OVERHEIDop.jaargang">2026</meta:user-defined>
    <meta:user-defined meta:name="OVERHEIDop.publicationIssue">21633</meta:user-defined>
    <meta:user-defined meta:name="OVERHEIDop.StcrtID/DC.identifier">stcrt-2026-21633</meta:user-defined>
    <meta:user-defined meta:name="OVERHEIDop.versieInformatie"/>
  </office:meta>
</office:document-meta>
</file>