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ulpenburgseweg V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ulpenburgseweg Ve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66</meta:user-defined>
    <meta:user-defined meta:name="DCTERMS.abstract">Omgevingsmelding DEME Infra NL lozingsactiviteit buispalen Veerse Meer te Wulpenburgseweg Veere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ulpenburgseweg Vee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23</meta:user-defined>
    <meta:user-defined meta:name="OVERHEIDop.StcrtID/DC.identifier">stcrt-2026-21623</meta:user-defined>
    <meta:user-defined meta:name="OVERHEIDop.versieInformatie"/>
  </office:meta>
</office:document-meta>
</file>