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de Noordzee te Loswal Scheveningen ETRS89 X: 4,24 Y: 52,16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1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de Noordzee</text:p>
              </text:list-item>
            </text:list>
            <text:p text:style-name="last-al">te Loswal Scheveningen ETRS89 X: 4,24 Y: 52,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1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61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61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844</meta:user-defined>
    <meta:user-defined meta:name="DCTERMS.abstract">Omgevingsmelding Aquifer Advies verspreiden verspreidbare onderhoudsspecie in stortvak Scheveningen Noordzee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de Noordzee te Loswal Scheveningen ETRS89 X: 4,24 Y: 52,1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1618</meta:user-defined>
    <meta:user-defined meta:name="OVERHEIDop.StcrtID/DC.identifier">stcrt-2026-21618</meta:user-defined>
    <meta:user-defined meta:name="OVERHEIDop.versieInformatie"/>
  </office:meta>
</office:document-meta>
</file>