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ststelling saneringsplan A58 – Brug Oirschot, Ministerie van Infrastructuur en Waterstaat</text:h>
      <text:p text:style-name="ifm_p_mt.7.4mm_ifm">De Minister van Infrastructuur en Waterstaat maakt bekend dat hij bij ontwerpbesluit van 16 juni 2026, kenmerk BSV/26/00135, het voornemen bekend heeft gemaakt om met toepassing van artikel 11.60, eerste lid, van de Wet milieubeheer, het saneringsplan A58 Brug Oirschot vast te stellen. Het plan heeft betrekking op een wegvak van de A58 aan weerszijden van de brug over het Wilhelminakanaal.</text:p>
      <text:p text:style-name="ifm_p_mt.3.7mm_ifm">Het saneringsplan bevat de maatregelen die in aanmerking komen om de geluidsbelasting vanwege de A58 bij volledige benutting van de geluidproductieplafonds op de gevel van de saneringsobjecten zoveel mogelijk te beperken tot de streefwaarde van 60 dB.</text:p>
      <text:p text:style-name="ifm_p_mt.3.7mm_ifm">Daarom bevat het ontwerpbesluit tevens het voornemen om met toepassing van artikel 11.63, eerste lid, en artikel 11.28, eerste lid, van de Wet milieubeheer, een aantal geluidproductieplafonds te verlagen op de referentiepunten langs de A58. De geluidproductieplafonds worden met het effect van deze maatregelen verlaagd.</text:p>
      <text:h text:style-name="ifm_p_font.bold_mt.5.08mm_page.keep-with-next_ifm" text:outline-level="4">Aanleiding</text:h>
      <text:p text:style-name="ifm_p_mt.4.23mm_ifm">Ingevolge artikel 11.56 van de Wet milieubeheer moet de beheerder van een weg waarvoor geluidproductieplafonds gelden de Minister verzoeken een saneringsplan vast te stellen. Oorspronkelijk zou de sanering van de rijkswegen binnen de gemeente Oirschot ‘gekoppeld’ worden meegenomen bij de verbreding van de A58 in het kader van het project ‘InnovA58 Eindhoven – Tilburg’. Dit project is echter vanwege de stikstofproblematiek gepauzeerd. Er wordt nu wel een projectbesluit opgesteld om de huidige brug in de A58 over het Wilhelminakanaal te vervangen. In dat kader heeft Rijkswaterstaat nu een zelfstandig (autonoom) saneringsplan opgesteld voor het wegvak aan weerszijden van de brug over het Wilhelminakanaal.</text:p>
      <text:p text:style-name="ifm_p_mt.3.7mm_ifm">Langs dit wegvak zijn 20 saneringsobjecten aanwezig. Alle saneringsobjecten zijn woningen. Voor 14 van deze woningen worden geluidbeperkende maatregelen getroffen. Na het treffen van deze maatregelen zijn er nog 9 woningen waar de geluidsbelasting hoger is dan de streefwaarde van 60 dB. Deze woningen komen in aanmerking voor een onderzoek naar de geluidwering van de woning.</text:p>
      <text:h text:style-name="ifm_p_font.bold_mt.5.08mm_page.keep-with-next_ifm" text:outline-level="4">Terinzagelegging</text:h>
      <text:p text:style-name="ifm_p_mt.4.23mm_ifm">De ontwerpbeschikking met bijbehorende stukken ligt vanaf de eerste werkdag na publicatie in de Staatscourant ter inzage bij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U kunt de stukken ook digitaal inzien via: www.bureausaneringverkeerslawaai.nl.</text:p>
      <text:p text:style-name="ifm_p_ifm">Hier kunt u ook meer informatie terugvinden met betrekking tot de achtergronden van het besluit.</text:p>
      <text:h text:style-name="ifm_p_font.bold_mt.5.08mm_page.keep-with-next_ifm" text:outline-level="4">Zienswijzen</text:h>
      <text:p text:style-name="ifm_p_mt.4.23mm_ifm">Op grond van artikel 3:15, eerste lid, van de Algemene wet bestuursrecht en artikel 11.32 van de Wet milieubeheer kan eenieder, gedurende de periode dat de stukken ter inzage liggen, schriftelijk of mondeling een zienswijze over dit ontwerpbesluit naar voren brengen:</text:p>
      <text:p text:style-name="ifm_p_ifm">–  een schriftelijke zienswijze moet worden gericht aan de Minister van Infrastructuur en Waterstaat, p/a Bureau Sanering Verkeerslawaai, Steinhagenseweg 2d, 3446 GP te Woerden en zijn voorzien van naam, adres, woonplaats, telefoonnummer en e-mailadres;</text:p>
      <text:p text:style-name="ifm_p_ifm">–  voor het indienen van een mondelinge zienswijze dient u ook contact op te nemen met Bureau Sanering Verkeerslawaai, tel.: 0348 – 487450.</text:p>
      <text:h text:style-name="ifm_p_font.bold_mt.5.08mm_page.keep-with-next_ifm" text:outline-level="4">Inlichtingen</text:h>
      <text:p text:style-name="ifm_p_mt.4.23mm_ifm">Voor het verkrijgen van nadere inlichtingen over de ter inzage gelegde stukken kunt u zich tijdens kantooruren wenden tot Bureau Sanering Verkeerslawaai, telefonisch bereikbaar onder het hierboven vermelde 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15</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15</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vaststelling saneringsplan A58 – Brug Oirschot,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61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Ontwerpbesluit vaststelling saneringsplan A58 – Brug Oirschot, Ministerie van Infrastructuur en Waterstaat</meta:user-defined>
    <meta:user-defined meta:name="DCTERMS.W3CDTF/DCTERMS.available">2026-06-17</meta:user-defined>
  </office:meta>
</office:document-meta>
</file>