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inigen, plaatselijk mechanisch ontroesten en conserveren van diverse stalen onderdelen van de voetgangersspoorbrug bij het station Steenwijk</text:p>
            <text:p text:style-name="common-al">Besluit: verleend</text:p>
            <text:p text:style-name="common-al">Verzonden naar aanvrager op: 10-06-2026</text:p>
            <text:p text:style-name="common-al">Zaaknummer: Z2026-000672</text:p>
            <text:p text:style-name="common-al">DSO nummer: 20260430007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2</meta:user-defined>
    <meta:user-defined meta:name="DCTERMS.abstract">het reinigen, plaatselijk mechanisch ontroesten en conserveren van diverse stalen onderdelen van de voetgangersspoorbrug bij het station Steenwijk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10</meta:user-defined>
    <meta:user-defined meta:name="OVERHEIDop.StcrtID/DC.identifier">stcrt-2026-21610</meta:user-defined>
    <meta:user-defined meta:name="OVERHEIDop.versieInformatie"/>
  </office:meta>
</office:document-meta>
</file>