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Wulpenburgseweg Veer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2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Wulpenburgseweg Vee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60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60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60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965</meta:user-defined>
    <meta:user-defined meta:name="DCTERMS.abstract">Omgevingsmelding DEME Infra NL lozingsactiviteit buispalen Veerse Meer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Wulpenburgseweg Veer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1605</meta:user-defined>
    <meta:user-defined meta:name="OVERHEIDop.StcrtID/DC.identifier">stcrt-2026-21605</meta:user-defined>
    <meta:user-defined meta:name="OVERHEIDop.versieInformatie"/>
  </office:meta>
</office:document-meta>
</file>