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catures commissie auteursrecht, Ministerie van Justitie en Veiligheid</text:h>
      <text:p text:style-name="ifm_p_mt.7.4mm_ifm">Er zijn per 26 juli 2026 vier vacatures in de commissie auteursrecht met inbegrip van de positie van de voorzitter. Deze vacatures worden ingevolge artikel 11, derde lid, van de Kaderwet adviescolleges door deze advertentie openbaar gemaakt. Er worden vier nieuwe leden gezocht die expert zijn op het terrein van het auteursrecht en de naburige rechten, en die overzicht hebben over het hele vakgebied.</text:p>
      <text:h text:style-name="ifm_p_font.bold_mt.5.08mm_page.keep-with-next_ifm" text:outline-level="4">Beschrijving van de commissie auteursrecht</text:h>
      <text:p text:style-name="ifm_p_mt.4.23mm_ifm">De commissie auteursrecht adviseert de regering en de Staten-Generaal over de wetgeving op het gebied van het auteursrecht en de naburige rechten. In de commissie is veel kennis en praktijkervaring vertegenwoordigd van het auteursrecht, de naburige rechten, het databankenrecht, het mededingingsrecht, het informaticarecht, het procesrecht en het Europese recht. De adviezen van de commissie worden door de wetgever betrokken in het wetgevingsproces. De leden adviseren vanuit hun expertise, zijn onafhankelijk en vertegenwoordigen geen deelbelangen. Ze zijn door hun publicaties of langdurige praktijkervaring als wetenschapper, advocaat, of rechter zeer gezaghebbend en leveren regelmatig bijdragen aan het wetenschappelijke debat, bijvoorbeeld als (bijzonder) hoogleraar.</text:p>
      <text:h text:style-name="ifm_p_font.bold_mt.5.08mm_page.keep-with-next_ifm" text:outline-level="4">Inlichtingen</text:h>
      <text:p text:style-name="ifm_p_mt.4.23mm_ifm">Indien u belangstelling heeft of een uitgebreidere profielschets wenst, kunt u tot en met 1 juli  2026 contact opnemen met de secretaris van de commissie, de heer mr. dr. C.B. van der Net, via c.b.van.der.net@minjenv.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603</text:span><text:tab/>1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603</text:span><text:tab/>1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catures commissie auteursrecht, Ministerie van Justitie en Veilighei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603</meta:user-defined>
    <meta:user-defined meta:name="OVERHEIDop.datumEindeReactietermijn">2026-07-01</meta:user-defined>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Vacatures commissie auteursrecht, Ministerie van Justitie en Veiligheid</meta:user-defined>
    <meta:user-defined meta:name="DCTERMS.W3CDTF/DCTERMS.available">2026-06-16</meta:user-defined>
  </office:meta>
</office:document-meta>
</file>