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de grote buskap en de kleine buskappen ten behoeve van het busplatform nabij de vertrekpassage te Schip</text:p>
            <text:p text:style-name="common-al">Besluit: verleend</text:p>
            <text:p text:style-name="common-al">Verzonden naar aanvrager op: 10 juni 2026</text:p>
            <text:p text:style-name="common-al">Zaaknummer: Z2026-000486</text:p>
            <text:p text:style-name="common-al">DSO nummer: 202603250116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9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15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86</meta:user-defined>
    <meta:user-defined meta:name="DCTERMS.abstract">het realiseren van de grote buskap en de kleine buskappen ten behoeve van het busplatform nabij de vertrekpassage te Schip</meta:user-defined>
    <dc:language>nl</dc:language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6-06-12</meta:user-defined>
    <meta:user-defined meta:name="DCTERMS.W3CDTF/OVERHEIDop.jaargang">2026</meta:user-defined>
    <meta:user-defined meta:name="OVERHEIDop.publicationIssue">21591</meta:user-defined>
    <meta:user-defined meta:name="OVERHEIDop.StcrtID/DC.identifier">stcrt-2026-21591</meta:user-defined>
    <meta:user-defined meta:name="OVERHEIDop.versieInformatie"/>
  </office:meta>
</office:document-meta>
</file>