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9</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het Stimuleringsfonds Creatieve Industrie van 21 januari 2026, houdende wijzigingen van de Regeling Vormgeving 2025–2028 (eerste wijziging)</text:h>
      <text:p text:style-name="ifm_p_mt.7.4mm_ifm">Het bestuur van de stichting Stimuleringsfonds Creatieve Industrie,</text:p>
      <text:p text:style-name="ifm_p_mt.3.7mm_ifm">gelet op artikel 10, vierde lid van de Wet op het specifiek cultuurbeleid,</text:p>
      <text:p text:style-name="ifm_p_mt.3.7mm_indent.0mm_ifm">besluit:</text:p>
      <text:h text:style-name="ifm_p_font.bold_mt.5.08mm_page.keep-with-next_ifm" text:outline-level="2">ARTIKEL<text:s/>I<text:s/></text:h>
      <text:p text:style-name="ifm_p_font.roman_mt.4.23mm_ifm">De Regeling Vormgeving 2025–2028 wordt als volgt gewijzigd:</text:p>
      <text:p text:style-name="ifm_p_mt.3.7mm_indent.no_ifm">A</text:p>
      <text:p text:style-name="ifm_p_mt.3.7mm_ifm">Artikel 1 wordt als volgt gewijzigd:</text:p>
      <text:p text:style-name="ifm_p_mt.3.7mm_ifm">In de alfabetische volgorde wordt de volgende begripsbepaling ingevoegd:</text:p>
      <text:section text:style-name="ifm_sect_mleft.5.1mm_ifm" text:name="d15e58">
        <text:p text:style-name="ifm_p_ifm"> <text:span text:style-name="ifm_span_font.italic_ifm">projectpartner:</text:span> een natuurlijke persoon of rechtspersoon waarmee door de aanvrager wordt samengewerkt binnen de context van het project. De projectpartner voegt ten opzichte van de aanvrager substantiële waarde toe aan het project in de vorm van kennis of kunde, of stelt noodzakelijke faciliteiten ter beschikking, die van belang zijn voor de totstandkoming van het project.</text:p>
      </text:section>
      <text:p text:style-name="ifm_p_mt.3.7mm_indent.no_ifm">B</text:p>
      <text:p text:style-name="ifm_p_mt.3.7mm_ifm">Artikel 3 wordt als volgt gewijzigd:</text:p>
      <text:p text:style-name="ifm_p_mt.3.7mm_ifm">Het eerste lid komt te luiden:</text:p>
      <text:section text:style-name="ifm_sect_mleft.5.1mm_ifm" text:name="d15e71">
        <text:p text:style-name="ifm_p_mt.3.7mm_ifm">1.  Op grond van deze regeling kan het Stimuleringsfonds projecten van ontwerpers, beschouwers, ontwerpbureaus of culturele instellingen subsidiëren met een subsidiebehoefte vanaf € 10.000 tot maximaal € 50.000. Hierbij geldt:</text:p>
        <text:p text:style-name="ifm_p_ifm">a.  voor aanvragen gericht op projecten met één uitvoerende partij een maximaal aan te vragen bedrag van € 25.000; en</text:p>
        <text:p text:style-name="ifm_p_ifm">b.  voor aanvragen gericht op projecten waarbij sprake is van samenwerking met één of meerdere projectpartners een maximaal aan te vragen bedrag van € 50.000.</text:p>
      </text:section>
      <text:p text:style-name="ifm_p_mt.3.7mm_indent.no_ifm">C</text:p>
      <text:p text:style-name="ifm_p_mt.3.7mm_ifm">Artikel 4 wordt als volgt gewijzigd:</text:p>
      <text:p text:style-name="ifm_p_mt.3.7mm_ifm">Het tweede lid komt te luiden:</text:p>
      <text:section text:style-name="ifm_sect_mleft.5.1mm_ifm" text:name="d15e87">
        <text:p text:style-name="ifm_p_mt.3.7mm_ifm">2.  Het subsidieplafond wordt per subsidietijdvak bekendgemaakt op www.stimuleringsfonds.nl en in de Staatscourant.</text:p>
      </text:section>
      <text:p text:style-name="ifm_p_mt.3.7mm_indent.no_ifm">D</text:p>
      <text:p text:style-name="ifm_p_mt.3.7mm_ifm">Artikel 5 wordt als volgt gewijzigd:</text:p>
      <text:p text:style-name="ifm_p_mt.3.7mm_ifm">1.<text:s/>Het eerste lid onder a. komt te luiden:</text:p>
      <text:section text:style-name="ifm_sect_mleft.5.1mm_ifm" text:name="d15e101">
        <text:p text:style-name="ifm_p_ifm">a.  Het bestuur maakt via www.stimuleringsfonds.nl en door middel van publicatie in de Staatscourant jaarlijks bekend binnen welke subsidietijdvakken op grond van deze regeling een subsidieaanvraag kan worden ingediend.</text:p>
      </text:section>
      <text:p text:style-name="ifm_p_mt.3.7mm_ifm">2.<text:s/>Het eerste lid onder f. komt te luiden:</text:p>
      <text:section text:style-name="ifm_sect_mleft.5.1mm_ifm" text:name="d15e108">
        <text:p text:style-name="ifm_p_ifm">f.  Als het aantal aanvragen dat is ingediend groter is dan het door het bestuur ingestelde maximum aantal aanvragen als bedoeld onder b, wordt door middel van loting de volgorde vastgesteld waarin de ontvangen aanvragen worden getoetst op de ingangseisen en al dan niet in behandeling worden genomen. Binnen de door loting verkregen numerieke rangschikking worden eerst de herziene aanvragen en de vervolgaanvragen getoetst tot het moment waarop het onder b. bedoelde maximumaantal herziene aanvragen en vervolgaanvragen is bereikt. Vervolgens worden de overige aanvragen getoetst tot het moment dat het maximumaantal aanvragen voor het subsidietijdvak wordt bereikt.</text:p>
      </text:section>
      <text:p text:style-name="ifm_p_mt.3.7mm_ifm">3.<text:s/>Onder verlettering van de onderdelen g tot en met j wordt als onderdeel g ingevoegd een nieuw onderdeel, luidende:</text:p>
      <text:section text:style-name="ifm_sect_mleft.5.1mm_ifm" text:name="d15e115">
        <text:p text:style-name="ifm_p_ifm">g.  Een aanvraag die zowel herzien is als een vervolgaanvraag betreft wordt beschouwd als een herziene aanvraag.</text:p>
      </text:section>
      <text:p text:style-name="ifm_p_mt.3.7mm_indent.no_ifm">E</text:p>
      <text:p text:style-name="ifm_p_mt.3.7mm_ifm">Artikel 6 wordt als volgt gewijzigd:</text:p>
      <text:p text:style-name="ifm_p_mt.3.7mm_ifm">Het eerste lid komt te luiden:</text:p>
      <text:section text:style-name="ifm_sect_mleft.5.1mm_ifm" text:name="d15e126">
        <text:p text:style-name="ifm_p_mt.3.7mm_ifm">1.  Een subsidie op grond van deze regeling kan alleen worden verleend als:</text:p>
        <text:p text:style-name="ifm_p_ifm">a.  De aanvrager is een ontwerper, maker, beschouwer, ontwerpbureau, culturele instelling of organisatie is, die zich aantoonbaar positioneert binnen het vakgebied vormgeving; en</text:p>
        <text:p text:style-name="ifm_p_ifm">b.  De aanvragende partij staat ingeschreven in het Handelsregister van de Nederlandse Kamer van Koophandel of bij een van de Handelsregisters die vallen binnen het Koninkrijk; en</text:p>
        <text:p text:style-name="ifm_p_ifm">c.  Op basis van de aanvraag voor fase I redelijkerwijs kan worden gesteld dat het project waarvoor wordt aangevraagd aansluit op de taakopvatting van het Stimuleringsfonds, verwoord in artikel 2, en past binnen de reikwijdte en doelstelling van de regeling, verwoord in artikel 3.</text:p>
      </text:section>
      <text:p text:style-name="ifm_p_mt.3.7mm_indent.no_ifm">F</text:p>
      <text:p text:style-name="ifm_p_mt.3.7mm_ifm">Artikel 7 wordt als volgt gewijzigd:</text:p>
      <text:p text:style-name="ifm_p_mt.3.7mm_ifm">Het eerste lid onder a komt te luiden:</text:p>
      <text:section text:style-name="ifm_sect_mleft.5.1mm_ifm" text:name="d15e144">
        <text:p text:style-name="ifm_p_ifm">a.  De uitwerking van de aanvraag voor fase II is in lijn met de beschrijving en positionering van het project zoals ingediend voor fase I. Voor aanvragen waarbij in fase I is aangegeven dat de subsidiebehoefte niet meer dan € 25.000 bedraagt, geldt dat ook in fase II de subsidiebehoefte niet hoger mag zijn dan € 25.000.</text:p>
      </text:section>
      <text:p text:style-name="ifm_p_mt.3.7mm_indent.no_ifm">G</text:p>
      <text:p text:style-name="ifm_p_mt.3.7mm_ifm">Artikel 8 wordt als volgt gewijzigd:</text:p>
      <text:p text:style-name="ifm_p_mt.3.7mm_ifm">Aan het eerste lid wordt een nieuw onderdeel toegevoegd onder d. luidende:</text:p>
      <text:section text:style-name="ifm_sect_mleft.5.1mm_ifm" text:name="d15e154">
        <text:p text:style-name="ifm_p_ifm">d.  Als er binnen de aanvraag één of meerdere projectpartners zijn betrokken, dient er bij de aanvraag een door de projectpartner ondertekende intentieverklaring te worden verstrekt.</text:p>
      </text:section>
      <text:p text:style-name="ifm_p_mt.3.7mm_indent.no_ifm">H</text:p>
      <text:p text:style-name="ifm_p_mt.3.7mm_ifm">Artikel 11 wordt als volgt gewijzigd:</text:p>
      <text:p text:style-name="ifm_p_mt.3.7mm_ifm">Het tweede lid komt te luiden:</text:p>
      <text:section text:style-name="ifm_sect_mleft.5.1mm_ifm" text:name="d15e164">
        <text:p text:style-name="ifm_p_mt.3.7mm_ifm">2.  Het bestuur kan aan dit besluit voorwaarden verbinden, onder verwijzing naar op grond van deze regeling geldende bepalingen.</text:p>
      </text:section>
      <text:h text:style-name="ifm_p_font.bold_mt.5.08mm_page.keep-with-next_ifm" text:outline-level="2">ARTIKEL<text:s/>II<text:s/></text:h>
      <text:p text:style-name="ifm_p_mt.4.23mm_ifm">Op subsidies die voor 1 februari 2026 zijn aangevraagd blijft de Regeling Vormgeving 2025–2028, zoals die luidde voor inwerkingtreding van deze regeling, van toepassing.</text:p>
      <text:h text:style-name="ifm_p_font.bold_mt.5.08mm_page.keep-with-next_ifm" text:outline-level="2">ARTIKEL<text:s/>III<text:s/></text:h>
      <text:p text:style-name="ifm_p_mt.4.23mm_ifm">Deze regeling treedt in werking met ingang van 1 februari 2026.</text:p>
      <text:p text:style-name="ifm_p_mt.3.7mm_ifm">Deze regeling zal in de Staatscourant worden geplaatst.</text:p>
      <text:p text:style-name="ifm_p_font.italic_mt.3.7mm_ifm">
                  Rotterdam,
                   21 januari 2026
               </text:p>
      <text:p text:style-name="ifm_p_font.italic_mt.3.7mm_ifm"><text:line-break/>S.<text:s/>Groenevel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59</text:span><text:tab/>28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59</text:span><text:tab/>28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bestuur van het Stimuleringsfonds Creatieve Industrie van 21 januari 2026, houdende wijzigingen van de Regeling Vormgeving 2025–2028 (eerste wijziging)</dc:title>
    <meta:user-defined meta:name="OVERHEID.ZelfstandigBestuursorgaan/DC.creator">Stimuleringsfonds Creatieve Industrie</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215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2029-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eling van het bestuur van het Stimuleringsfonds Creatieve Industrie van 21 januari 2026, houdende wijzigingen van de Regeling Vormgeving 2025–2028 (eerste wijziging)</meta:user-defined>
    <meta:user-defined meta:name="DCTERMS.alternative"/>
    <meta:user-defined meta:name="DCTERMS.W3CDTF/OVERHEIDop.datumOndertekening">2026-01-21</meta:user-defined>
    <meta:user-defined meta:name="DCTERMS.W3CDTF/DCTERMS.available">2026-01-28</meta:user-defined>
    <meta:user-defined meta:name="OVERHEIDop.Ruimtelijkplan/OVERHEIDop.bekendmakingBetreffendePlan"/>
  </office:meta>
</office:document-meta>
</file>