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9 op- en afrit Muntberg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9 op- en afrit Muntberg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63</meta:user-defined>
    <meta:user-defined meta:name="DCTERMS.abstract">Omgevingsmelding Vattenfall Warmte kabels en leidingen leggen te Muntbergwe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9 op- en afrit Muntbergwe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84</meta:user-defined>
    <meta:user-defined meta:name="OVERHEIDop.StcrtID/DC.identifier">stcrt-2026-21584</meta:user-defined>
    <meta:user-defined meta:name="OVERHEIDop.versieInformatie"/>
  </office:meta>
</office:document-meta>
</file>