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langs de Rijksweg A15 Alblass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92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langs de Rijksweg A15 Alblasserdam.</text:p>
            <text:p text:style-name="last-al">De Minister heeft de vergunningaanvraag ontvangen op 0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8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60</meta:user-defined>
    <meta:user-defined meta:name="DCTERMS.abstract">61. Alblasserdam_Wijz pos. trafo_ RWS_BvL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langs de Rijksweg A15 Alblass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81</meta:user-defined>
    <meta:user-defined meta:name="OVERHEIDop.StcrtID/DC.identifier">stcrt-2026-21581</meta:user-defined>
    <meta:user-defined meta:name="OVERHEIDop.versieInformatie"/>
  </office:meta>
</office:document-meta>
</file>