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70</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itvoeringsbesluit project A27 Houten – Hooipolder, Rijkswaterstaat</text:h>
      <text:p text:style-name="ifm_p_mt.7.4mm_ifm">Rijkswaterstaat voert het project A27 Houten – Hooipolder uit. Voor de uitvoering van dit project zijn besluiten nodig.</text:p>
      <text:h text:style-name="ifm_p_font.bold_mt.5.08mm_page.keep-with-next_ifm" text:outline-level="4">Welke besluiten zijn genomen?</text:h>
      <text:p text:style-name="ifm_p_mt.4.23mm_ifm">Voor de uitvoering van het Tracébesluit A27 Houten – Hooipolder zijn onderstaande besluiten genomen.</text:p>
      <text:h text:style-name="ifm_p_font.underline_mt.3.7mm_page.keep-with-next_ifm" text:outline-level="4">Gemeente Geertruidenberg</text:h>
      <text:p text:style-name="ifm_p_ifm">–  Omgevingsvergunning voor het bouwen van een grondkering (technisch bouwactiviteit) viaduct Langstraat bij knooppunt Hooipolder te Raamdonksveer (zaaknummer Z2025-00000537)</text:p>
      <text:p text:style-name="ifm_p_ifm">–  Omgevingsvergunning voor het bouwen van een grondkering (omgevingsplanactiviteit bouw) viaduct Langstraat bij knooppunt Hooipolder te Raamdonksveer (zaaknummer Z2025-00000540)</text:p>
      <text:p text:style-name="ifm_p_mt.3.7mm_ifm">De besluiten zijn op 10 juni 2026 aan de aanvrager bekendgemaakt.</text:p>
      <text:h text:style-name="ifm_p_font.bold_mt.5.08mm_page.keep-with-next_ifm" text:outline-level="4">Waar en wanneer kunt u de stukken inzien?</text:h>
      <text:p text:style-name="ifm_p_mt.4.23mm_ifm">Op de besluiten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Wilt u de besluiten en de bijbehorende stukken inzien, dan kunt u met ingang van 11 juni 2026 tot en met 22 juli 2026 tijdens kantooruren een e-mail sturen naar info@geertruidenberg.nl of bellen naar 140162.</text:p>
      <text:h text:style-name="ifm_p_font.bold_mt.5.08mm_page.keep-with-next_ifm" text:outline-level="4">Hoe kunt u bezwaar maken?</text:h>
      <text:p text:style-name="ifm_p_mt.4.23mm_ifm">Op grond van de Algemene wet bestuursrecht kunnen belanghebbenden bezwaar maken tegen (een van) de besluiten. Dit kan van 11 juni 2026 tot en met 22 juli 2026.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559025</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www.raadvanstate.nl/bestuursrechtspraak-procederen/procederen/.</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de besluiten kunt u contact opnemen met de gemeente Geertruidenberg, telefoonnummer 1401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570</text:span><text:tab/>11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570</text:span><text:tab/>11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itvoeringsbesluit project A27 Houten – Hooipolder,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1570</meta:user-defined>
    <meta:user-defined meta:name="OVERHEIDop.datumEindeReactietermijn">2026-07-22</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7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uitvoeringsbesluit project A27 Houten – Hooipolder, Rijkswaterstaat</meta:user-defined>
    <meta:user-defined meta:name="DCTERMS.W3CDTF/DCTERMS.available">2026-06-11</meta:user-defined>
  </office:meta>
</office:document-meta>
</file>