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oogerdweg 1 Kerkwerv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1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oogerdweg 1 Kerkwerv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3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5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5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920</meta:user-defined>
    <meta:user-defined meta:name="DCTERMS.abstract">Omgevingsmelding Stedin Netbeheer aanleg 2 laagspanningskabels tbv nieuwe aansluiting Boogerdweg 1 Kerkwerve 19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oogerdweg 1 Kerkwerv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1539</meta:user-defined>
    <meta:user-defined meta:name="OVERHEIDop.StcrtID/DC.identifier">stcrt-2026-21539</meta:user-defined>
    <meta:user-defined meta:name="OVERHEIDop.versieInformatie"/>
  </office:meta>
</office:document-meta>
</file>