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36</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toestemming naderingsdetectie windpark Vermeer, Inspectie Leefomgeving en Transport</text:h>
      <text:p text:style-name="ifm_p_font.italic_mt.7.4mm_ifm">Datum 23 maart 2026</text:p>
      <text:p text:style-name="ifm_p_mt.3.7mm_ifm">Geachte I.K.,</text:p>
      <text:p text:style-name="ifm_p_mt.3.7mm_ifm">Per aanvraag d.d. 03 maart 2026 heeft u bij de ILT-Luchtvaartautoriteit aangegeven het gebruik van een naderingsdetectie systeem toe te laten passen op windpark Vermeer. Naar aanleiding van uw verzoek kan ik het volgende meedelen.</text:p>
      <text:p text:style-name="ifm_p_mt.3.7mm_ifm"><text:span text:style-name="ifm_span_font.bold_ifm">Instemming </text:span>De ILT-Luchtvaartautoriteit kan instemmen met het gebruik van naderingsdetectie systemen op het windpark en de opgegeven windturbines op basis van de documenten die zijn aangeleverd met de aanvraag op 03 maart 2026</text:p>
      <text:p text:style-name="ifm_p_mt.3.7mm_ifm"><text:span text:style-name="ifm_span_font.bold_ifm">Toetsingskader </text:span>Uw verzoek is getoetst aan het document “<text:span text:style-name="ifm_span_font.italic_ifm">Bepalingen gebruik naderingsdetectiesystemen – definitief – 1 juli 2021</text:span>” d.d. 1 juli 2021, gepubliceerd op 12 juli 2021.</text:p>
      <text:p text:style-name="ifm_p_mt.3.7mm_ifm"><text:span text:style-name="ifm_span_font.bold_ifm">Overwegingen </text:span>Uw verzoek is getoetst op basis van de meegestuurde documenten tegen het document “<text:span text:style-name="ifm_span_font.italic_ifm">Bepalingen gebruik naderingsdetectiesystemen – definitief – 1 juli 2021</text:span>”.</text:p>
      <text:p text:style-name="ifm_p_mt.3.7mm_ifm"><text:span text:style-name="ifm_span_font.bold_ifm">Verantwoordelijkheden </text:span>De inspectie wil uw wijzen op de verantwoordelijkheden die de exploitant van de windturbines draagt:</text:p>
      <text:p text:style-name="ifm_p_ifm">•  Het bewaken van de omgeving met als doel om het correct functioneren van het naderingsdetectiesysteem (art. 21 en 22);</text:p>
      <text:p text:style-name="ifm_p_ifm">•  Het bijhouden van een logboek met in ieder geval detectiegegevens, activering en de systeemstatus van de voorgaande 30 dagen (art. 23);</text:p>
      <text:p text:style-name="ifm_p_ifm">•  Het uitvoeren van inspecties van het naderingsdetectiesysteem uitgevoerd conform de instructies van de fabrikant of leverancier (art. 24);</text:p>
      <text:p text:style-name="ifm_p_ifm">•  Het controleren van het naderingsdetectiesysteem op het correct functioneren ten minste iedere 6 maanden (art. 25);</text:p>
      <text:p text:style-name="ifm_p_ifm">•  De rapporten die genoemd zijn in artikel 24 en 25 van de bepaling, worden jaarlijks door de exploitant aangeleverd aan de ILT-Luchtvaartautoriteit (art. 26).</text:p>
      <text:p text:style-name="ifm_p_mt.3.7mm_ifm">Het is vastgesteld dat uw plannen in overeenstemming zijn met het informatieblad.</text:p>
      <text:p text:style-name="ifm_p_ifm">Ik vertrouw erop u hierbij voldoende te hebben geïnformeerd.</text:p>
      <text:p text:style-name="ifm_p_font.italic_mt.3.7mm_ifm">De Minister van Infrastructuur en Waterstaat,<text:line-break/>namens deze,<text:line-break/>Inspecteur Luchthavens en LuchtruimVergunningverlening LuchtvaartILT-Luchtvaartautoriteit.</text:p>
      <text:p text:style-name="ifm_p_mt.3.7mm_ifm">Bezwaar</text:p>
      <text:p text:style-name="ifm_p_mt.3.7mm_ifm">Tegen dit besluit kunt u binnen een termijn van zes weken na dagtekening, ingaande de dag na verzending van deze brief, bezwaar indienen. Het bezwaar moet minimaal bevatten:</text:p>
      <text:p text:style-name="ifm_p_ifm">•  naam en adres indiener</text:p>
      <text:p text:style-name="ifm_p_ifm">•  dagtekening</text:p>
      <text:p text:style-name="ifm_p_ifm">•  omschrijving van het besluit waartegen het bezwaar is gericht</text:p>
      <text:p text:style-name="ifm_p_ifm">•  gronden van het bezwaar</text:p>
      <text:p text:style-name="ifm_p_ifm">•  uw handtekening</text:p>
      <text:p text:style-name="ifm_p_mt.3.7mm_ifm">Het bezwaar kan onder vermelding van ‘bezwaar’ en het kenmerk van deze brief gestuurd worden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536</text:span><text:tab/>15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536</text:span><text:tab/>15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vraag toestemming naderingsdetectie windpark Vermeer,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9/xml/MC-OEP-StcrtVergunningenAndereBesch-Web.xml</meta:user-defined>
    <meta:user-defined meta:name="OVERHEIDop.steltVast"/>
    <meta:user-defined meta:name="OVERHEIDop.StcrtID/DC.identifier">stcrt-2026-21536</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53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Aanvraag toestemming naderingsdetectie windpark Vermeer, Inspectie Leefomgeving en Transport</meta:user-defined>
    <meta:user-defined meta:name="DCTERMS.W3CDTF/DCTERMS.available">2026-06-15</meta:user-defined>
  </office:meta>
</office:document-meta>
</file>