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0 juni 2026, kenmerk BES2073 heeft besloten een ontheffing als bedoeld in artikel 3 van het Besluit uitoefenen medisch beroep BES te verlenen tot 10 juni 2030 aan:</text:p>
      <text:p text:style-name="ifm_p_ifm">C.C. Huisman, geneeskundige (basisarts), radioloog, geboren 16 juli 1994.</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34</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34</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5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17</meta:user-defined>
  </office:meta>
</office:document-meta>
</file>