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Vossemeerdijk Dront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. De aanvraag met zaaknummer RWSZ2026-0000919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Vossemeerdijk Dron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53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53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53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8941</meta:user-defined>
    <meta:user-defined meta:name="DCTERMS.abstract">K26025 Vervangen steiger Ketelhaven 2</meta:user-defined>
    <dc:language>nl</dc:language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Vossemeerdijk Dront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1533</meta:user-defined>
    <meta:user-defined meta:name="OVERHEIDop.StcrtID/DC.identifier">stcrt-2026-21533</meta:user-defined>
    <meta:user-defined meta:name="OVERHEIDop.versieInformatie"/>
  </office:meta>
</office:document-meta>
</file>