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Raadhuisplein 16 5944AH Arc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1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aadhuisplein 16 5944AH Arcen.</text:p>
            <text:p text:style-name="last-al">De Minister heeft de vergunningaanvraag ontvangen op 08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3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916</meta:user-defined>
    <meta:user-defined meta:name="DCTERMS.abstract">Omgevingsvergunning Pubstone Properties uitbreiding Brasserie Alt Arcen Raadhuisplein 16 Arc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Raadhuisplein 16 5944AH Arc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1531</meta:user-defined>
    <meta:user-defined meta:name="OVERHEIDop.StcrtID/DC.identifier">stcrt-2026-21531</meta:user-defined>
    <meta:user-defined meta:name="OVERHEIDop.versieInformatie"/>
  </office:meta>
</office:document-meta>
</file>