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mantelbuis d.m.v. een OFT boring kruisende het spoor nabij de Vonderen 6 te Sint Joost</text:p>
            <text:p text:style-name="common-al">Zaaknummer: Z2026-000848</text:p>
            <text:p text:style-name="common-al">DSO nummer: 2026060501688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49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49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49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848</meta:user-defined>
    <meta:user-defined meta:name="DCTERMS.abstract">het leggen van een mantelbuis d.m.v. een OFT boring parallel aan het spoor nabij de Vonderen 6 te Sint Joost</meta:user-defined>
    <dc:language>nl</dc:language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1498</meta:user-defined>
    <meta:user-defined meta:name="OVERHEIDop.StcrtID/DC.identifier">stcrt-2026-21498</meta:user-defined>
    <meta:user-defined meta:name="OVERHEIDop.versieInformatie"/>
  </office:meta>
</office:document-meta>
</file>