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Karstraat 35, 6681LB, Bemmel, Linge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1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rstraat 35, 6681LB, Bemmel,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89</meta:user-defined>
    <meta:user-defined meta:name="DCTERMS.abstract">Omgevingsmelding Kabels en leidingen Vitens Karstraat 35 Bemmel Linge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Karstraat 35, 6681LB, Bemmel, Lingewaard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96</meta:user-defined>
    <meta:user-defined meta:name="OVERHEIDop.StcrtID/DC.identifier">stcrt-2026-21496</meta:user-defined>
    <meta:user-defined meta:name="OVERHEIDop.versieInformatie"/>
  </office:meta>
</office:document-meta>
</file>