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tot het wijzigen van een voorschrift van de omgevingsvergunning van Nobian, locatie Zuidwending, boring A11a, Ministerie van Economische Zaken en Klimaat</text:h>
      <text:p text:style-name="ifm_p_mt.7.4mm_ifm">De Staatssecretaris van Klimaat en Groene Groei maakt bekend:</text:p>
      <text:p text:style-name="ifm_p_mt.3.7mm_ifm">Op 8 mei 2026 is door Nobian Salt B.V. een aanvraag ingediend voor het wijzigen van een voorschrift van de reeds afgegeven vergunning V-58183. Dit overeenkomstig artikel 8.97 van het Besluit kwaliteit leefomgeving.</text:p>
      <text:h text:style-name="ifm_p_font.bold_mt.5.08mm_page.keep-with-next_ifm" text:outline-level="4">Toelichting aanvraag</text:h>
      <text:p text:style-name="ifm_p_mt.4.23mm_ifm">Op 13 december 2024 is aan Nobian Salt B.V., onder kenmerk V-58183, een vergunning verleend voor het uitvoeren van evaluatieboring A11a te Zuidwending. In deze vergunning zijn voorwaarden opgenomen ten aanzien van het terreinherstel. Op dit moment is bepaald dat het terreinherstel binnen drie maanden na de boring moet zijn voltooid.</text:p>
      <text:p text:style-name="ifm_p_mt.3.7mm_ifm">Het ingediende verzoek heeft tot doel de termijn voor terreinherstel aan te laten sluiten bij een eventuele vervolgfase. Indien een vervolgfase wordt uitgevoerd, zijn enkele reeds aanwezige voorzieningen opnieuw nodig. Het verwijderen en opnieuw realiseren van deze onderdelen is, volgens het verzoek, niet circulair. Bovendien zou in die situatie de omgeving onnodig belast worden.</text:p>
      <text:p text:style-name="ifm_p_mt.3.7mm_ifm">De aanvraag is in het DSO geregistreerd onder nummers 20260508 01492 000 en 20260508 01492 001.</text:p>
      <text:p text:style-name="ifm_p_mt.3.7mm_ifm">Voor het behandelen van de aanvraag geldt de korte procedure van de Algemene wet bestuursrecht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107187)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94</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94</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tot het wijzigen van een voorschrift van de omgevingsvergunning van Nobian, locatie Zuidwending, boring A11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4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tot het wijzigen van een voorschrift van de omgevingsvergunning van Nobian, locatie Zuidwending, boring A11a, Ministerie van Economische Zaken en Klimaat</meta:user-defined>
    <meta:user-defined meta:name="DCTERMS.W3CDTF/DCTERMS.available">2026-06-15</meta:user-defined>
  </office:meta>
</office:document-meta>
</file>