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9 juni 2026, nr. E&amp;K/63918543, houdende de herbenoeming van een lid van de Benoemingenadviescommissie Raad voor cultuur</text:h>
      <text:p text:style-name="ifm_p_mt.7.4mm_ifm">De Minister van Onderwijs, Cultuur en Wetenschap,</text:p>
      <text:p text:style-name="ifm_p_mt.3.7mm_ifm">Gelet op artikel 8, vierde lid, van de Beleidsregels benoemingen Raad voor cultuur;</text:p>
      <text:p text:style-name="ifm_p_mt.3.7mm_indent.0mm_ifm">Besluit:</text:p>
      <text:h text:style-name="ifm_p_font.bold_mt.5.08mm_page.keep-with-next_ifm" text:outline-level="2">Enig artikel</text:h>
      <text:p text:style-name="ifm_p_mt.4.23mm_ifm">Met ingang van 1 juni 2026 wordt de heer B. (Branko) Popovic, woonachtig te Maastricht, voor de duur van twee jaar herbenoemd tot lid van de Benoemingenadviescommissie Raad voor cultuur.</text:p>
      <text:p text:style-name="ifm_p_mt.3.7mm_ifm">Van dit besluit, waarvan mededeling zal worden gedaan in de Staatscourant, wordt een afschrift gezonden aan belanghebbende.</text:p>
      <text:p text:style-name="ifm_p_font.italic_mt.3.7mm_ifm">De Minister van Onderwijs, Cultuur en Wetenschap,<text:line-break/>R.M.<text:s/>Letsch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1491</text:span><text:tab/>17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1491</text:span><text:tab/>17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Onderwijs, Cultuur en Wetenschap van 9 juni 2026, nr. E&amp;K/63918543, houdende de herbenoeming van een lid van de Benoemingenadviescommissie Raad voor cultuur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149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49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Onderwijs, Cultuur en Wetenschap van 9 juni 2026, nr. E&amp;K/63918543, houdende de herbenoeming van een lid van de Benoemingenadviescommissie Raad voor cultuur</meta:user-defined>
    <meta:user-defined meta:name="DCTERMS.W3CDTF/DCTERMS.available">2026-06-17</meta:user-defined>
  </office:meta>
</office:document-meta>
</file>