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juni 2026 nr. OVO/63873851, houdende wijziging van de Subsidieregeling Ontwikkelkracht 2024/2025, 2025/2026 en 2026/2027 in verband met de wijziging van het maximaal aantal deelnemende vestigingen per onderwijssoort voor deelname aan het leertraject van een expertiseschool</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Ontwikkelkracht 2024/2025, 2025/2026 en 2026/2027 wordt als volgt gewijzigd:</text:p>
      <text:p text:style-name="ifm_p_mt.3.7mm_ifm">Artikel 9e.5, tweede lid, onderdeel c, komt te luiden:</text:p>
      <text:section text:style-name="ifm_sect_mleft.5.1mm_ifm" text:name="d15e53">
        <text:p text:style-name="ifm_p_ifm">c.  € 3.024.000,– voor deelname aan de activiteiten, bedoeld in artikel 3, tweede lid, onderdeel c, waarbij in het schooljaar 2026/2027 voor ten hoogste honderdtwintig vestigingen subsidie kan worden verstre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J.Zs.C.M.<text:s/>Tielen</text:p>
      <text:h text:style-name="ifm_p_font.bold_mt.5.08mm_page.break-before_ifm" text:outline-level="3">TOELICHTING</text:h>
      <text:p text:style-name="ifm_p_mt.4.23mm_ifm">Met de wijzigingsregeling van 28 februari 2026 is in de Subsidieregeling Ontwikkelkracht 2024/2025 en 2025/2026 (hierna: subsidieregeling) een nieuw aanvraagtijdvak met een nieuw subsidieplafond vastgesteld voor het schooljaar 2026/2027. Daarbij is bepaald dat voor deelname aan de activiteiten, bedoeld in artikel 3, tweede lid, onderdeel c, voor ten hoogste drieëndertig vestigingen in het primair onderwijs en ten hoogste zevenentachtig vestigingen in het voortgezet onderwijs subsidie kan worden verstrekt. In de oorspronkelijke subsidieregeling is het maximaal aantal vestigingen dat als lerende school kan deelnemen aan het leertraject van een expertiseschool voor het primair onderwijs en het voortgezet onderwijs aldus verschillend geregeld. Onlangs is echter gebleken dat deze aantallen in de regeling voor schooljaar 2026/2027 zijn verwisseld. Bij de uitvoering van de subsidieregeling is daarnaast gebleken dat expertisescholen de leertrajecten zowel aan vestigingen in het primair – als in het voortgezet onderwijs kunnen aanbieden, waardoor het onderscheid geen toegevoegde waarde heeft in de subsidieregeling. Met de wijziging kunnen vestigingen in het schooljaar 2026/2027 ten hoogste honderdtwintig vestigingen als lerende school deelnemen aan leertrajecten van expertisescholen en wordt er geen onderscheid gemaakt tussen vestigingen in het primair- en voortgezet onderwijs, waardoor de subsidieregeling beter aansluit bij de uitvoeringspraktijk. Het ruime subsidie deelplafond wordt naar verwachting niet overschreden, waardoor ruimte blijft voor meer dan drieëndertig vo-scholen. De wijziging zal in de praktijk dan ook niet nadelig uitpakken voor vo-scholen.</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75</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75</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9 juni 2026 nr. OVO/63873851, houdende wijziging van de Subsidieregeling Ontwikkelkracht 2024/2025, 2025/2026 en 2026/2027 in verband met de wijziging van het maximaal aantal deelnemende vestigingen per onderwijssoort voor deelname aan het leertraject van een expertiseschoo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4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9 juni 2026 nr. OVO/63873851, houdende wijziging van de Subsidieregeling Ontwikkelkracht 2024/2025, 2025/2026 en 2026/2027 in verband met de wijziging van het maximaal aantal deelnemende vestigingen per onderwijssoort voor deelname aan het leertraject van een expertiseschool</meta:user-defined>
    <meta:user-defined meta:name="DCTERMS.W3CDTF/DCTERMS.available">2026-06-17</meta:user-defined>
  </office:meta>
</office:document-meta>
</file>