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rlengde Tuurluur Waar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1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rlengde Tuurluur Waar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32</meta:user-defined>
    <meta:user-defined meta:name="DCTERMS.abstract">Omgevingsmeding Stedin Netbeheer open ontgraving verwijderen laagspanningskabel en leggen middenspanningskabels Verlengde Tuurluur Waar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rlengde Tuurluur Waard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473</meta:user-defined>
    <meta:user-defined meta:name="OVERHEIDop.StcrtID/DC.identifier">stcrt-2026-21473</meta:user-defined>
    <meta:user-defined meta:name="OVERHEIDop.versieInformatie"/>
  </office:meta>
</office:document-meta>
</file>