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6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eluidproductieplafonds A32 Heerenveen, Ministerie van Infrastructuur en Waterstaat</text:h>
      <text:p text:style-name="ifm_p_mt.7.4mm_ifm">De Minister van Infrastructuur en Waterstaat maakt bekend dat hij bij besluit van 16 juni 2026 met kenmerk BSV/26/00134, met toepassing van artikel 11.28, eerste lid, van de Wet milieubeheer, heeft ingestemd met het verzoek van de gemeente Heerenveen om de geluidproductieplafonds te wijzigen op referentiepunten, gelegen langs de A32 ter hoogte van aansluiting 11 (Oranje Nassaulaan).</text:p>
      <text:h text:style-name="ifm_p_font.bold_mt.5.08mm_page.keep-with-next_ifm" text:outline-level="4">Aanleiding en beknopte samenvatting besluit</text:h>
      <text:p text:style-name="ifm_p_mt.4.23mm_ifm">De gemeente Heerenveen, de provincie Fryslân en Rijkswaterstaat Noord-Nederland willen Heerenveen beter bereikbaar maken en hebben daarvoor diverse maatregelen ontwikkeld. Een van de maatregelen is het verbeteren van de aansluiting Heerenveen-Oranjewoud (aansluiting 11).</text:p>
      <text:p text:style-name="ifm_p_ifm">De verbetering houdt in dat onder andere de westelijke en oostelijke op- en afritten van de A32 ter hoogte van de Oranje Nassaulaan worden gewijzigd en dat op de aansluitingen met de Oranje Nassaulaan rotondes wordt aangelegd. Om de aanleg van de oostelijke rotonde mogelijk te maken, moet het bestaande geluidscherm langs de oostelijke afrit met 20 meter worden ingekort.</text:p>
      <text:p text:style-name="ifm_p_mt.3.7mm_ifm">De gemeente heeft laten onderzoeken of deze wijzigingen binnen de geldende geluidproductieplafonds kunnen worden uitgevoerd en of maatregelen in aanmerking komen om een eventuele overschrijding te voorkomen. Uit het onderzoek blijkt dat de wijziging leidt tot een overschrijding van de geluidproductieplafonds, maar dat deze overschrijding volledig kan worden weggenomen door het aanleggen van een stiller wegdek en de bouw van een geluidscherm. Door het treffen van deze maatregelen worden op 14 referentiepunten de geluidproductieplafonds verlaagd.</text:p>
      <text:h text:style-name="ifm_p_font.bold_mt.5.08mm_page.keep-with-next_ifm" text:outline-level="4">Terinzagelegging</text:h>
      <text:p text:style-name="ifm_p_mt.4.23mm_ifm">Het besluit ligt met bijbehorende stukken vanaf de dag na publicatie in de Staatscourant op donderdag 18 juni 2026, zes weken ter inzage bij Bureau Sanering Verkeerslawaai (Steinhagenseweg 2d te Woerden) gedurende werkdagen van 8.30 uur tot 17.00 uur. Mocht u van deze mogelijkheid gebruik willen maken, dan dient u vooraf telefonisch contact op te nemen met het Bureau Sanering Verkeerslawaai (0348-487450).</text:p>
      <text:p text:style-name="ifm_p_mt.3.7mm_ifm">Het besluit, inclusief bijlagen, aanvraag en akoestisch onderzoek, wordt gepubliceerd op de website van het Bureau Sanering Verkeerslawaai, www.bureausaneringverkeerslawaai.nl.</text:p>
      <text:h text:style-name="ifm_p_font.bold_mt.5.08mm_page.keep-with-next_ifm" text:outline-level="4">Rechtsmiddelen</text:h>
      <text:p text:style-name="ifm_p_mt.4.23mm_ifm">Binnen zes weken na de dag van bekendmaking van dit besluit in de Staatscourant kunnen belanghebbenden beroep instellen bij de Raad van State, Afdeling bestuursrechtspraak, Postbus 20019, 2500 EA Den Haag.</text:p>
      <text:p text:style-name="ifm_p_mt.3.7mm_ifm">Het beroepschrift dient te zijn ondertekend en dient ten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mt.3.7mm_ifm">Voor de behandeling van een beroepschrift wordt een bedrag aan griffierecht geheven. Het niet voldoen aan deze eisen kan leiden tot niet-ontvankelijkheid van het beroepschrift.</text:p>
      <text:h text:style-name="ifm_p_font.bold_mt.5.08mm_page.keep-with-next_ifm" text:outline-level="4">Inlichtingen</text:h>
      <text:p text:style-name="ifm_p_mt.4.23mm_ifm">Voor het verkrijgen van nadere inlichtingen over het besluit kunt u zich tijdens kantooruren wenden tot Bureau Sanering Verkeerslawaai, telefonisch bereikbaar onder de hierboven vermelde nummers of via www.bureausaneringverkeerslawaai.nl/rijksinfrastructuur.</text:p>
      <text:p text:style-name="ifm_p_mt.3.7mm_ifm">Meer informatie over de (hoogte van) geluidproductieplafonds is te vinden op www.rws.nl/geluid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461</text:span><text:tab/>18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461</text:span><text:tab/>18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geluidproductieplafonds A32 Heerenvee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146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6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Geluid</meta:user-defined>
    <meta:user-defined meta:name="DC.title">Wijziging geluidproductieplafonds A32 Heerenveen, Ministerie van Infrastructuur en Waterstaat</meta:user-defined>
    <meta:user-defined meta:name="DCTERMS.W3CDTF/DCTERMS.available">2026-06-18</meta:user-defined>
  </office:meta>
</office:document-meta>
</file>