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De Kamp 3, 5855EG Wel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91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De Kamp 3, 5855EG Wel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5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45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45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891</meta:user-defined>
    <meta:user-defined meta:name="DCTERMS.abstract">Omgevingsmelding aanleg kabels en leidingen Enexis Netbeheer De Kamp 3 Well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De Kamp 3, 5855EG Wel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1459</meta:user-defined>
    <meta:user-defined meta:name="OVERHEIDop.StcrtID/DC.identifier">stcrt-2026-21459</meta:user-defined>
    <meta:user-defined meta:name="OVERHEIDop.versieInformatie"/>
  </office:meta>
</office:document-meta>
</file>