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7</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juni 2026, kenmerk 7675257, tot wijziging van het Tijdelijk beleidskader voor de bestrijding van drones in verband met het verlengen van dat beleidskader</text:h>
      <text:p text:style-name="ifm_p_mt.3.7mm_ifm">De Minister van Justitie en Veiligheid,</text:p>
      <text:p text:style-name="ifm_p_mt.3.7mm_ifm">Handelende in overeenstemming met de Minister van Defensie;</text:p>
      <text:p text:style-name="ifm_p_mt.3.7mm_ifm">Gelet op de artikelen 3, 4, 7, 9, 58, 59 en 62 van de Politiewet 2012, de hoofdstukken 2, 3 en 4 van de Ambtsinstructie voor de politie, de Koninklijke marechaussee en andere opsporingsambtenaren, alsmede artikel 3, derde lid, van de Rijkswet geweldgebruik bewakers militaire objecten en het Besluit geweldgebruik defensiepersoneel in de uitoefening van de bewakings- en beveiligingstaak;</text:p>
      <text:p text:style-name="ifm_p_mt.3.7mm_indent.0mm_ifm">Besluit:</text:p>
      <text:h text:style-name="ifm_p_font.bold_mt.5.08mm_page.keep-with-next_ifm" text:outline-level="2">ARTIKEL<text:s/>I<text:s/></text:h>
      <text:p text:style-name="ifm_p_font.roman_mt.4.23mm_ifm">In artikel 5, tweede lid, van het Tijdelijke beleidskader voor de bestrijding van drones wordt ‘1 juli 2026’ vervangen door ‘1 juli 2027’.</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Dit wijzigingsbesluit regelt de verlenging van het Tijdelijk beleidskader voor de bestrijding van drones met de duur van één jaar.</text:p>
      <text:p text:style-name="ifm_p_mt.3.7mm_ifm">Naar aanleiding van de toename van ongeautoriseerde droneactiviteiten in het najaar van 2025 heeft mijn ambtsvoorganger in afstemming met de Minister van Defensie op 19 december 2025 het Tijdelijk beleidskader voor de bestrijding van drones vastgesteld, dat op 1 juli 2026 komt te vervallen. Gedurende de looptijd van het tijdelijk beleidskader zou bepaald worden hoe de daarin beschreven bestrijdingsmiddelen juridisch beter geborgd konden worden, in het bijzonder door te inventariseren welke aanpassingen aangebracht zouden moeten worden in de Ambtsinstructie voor de politie, de Koninklijke marechaussee en andere opsporingsambtenaren.</text:p>
      <text:p text:style-name="ifm_p_mt.3.7mm_ifm">Naar aanleiding van verschillende (interdepartementale) beleidstrajecten die gericht zijn op het verkennen van bestaande en/of te creëren counterdrone-bevoegdheden, is gebleken dat er meer tijd
nodig is om te komen tot een eenduidige juridische borging van counterdrone-bevoegdheden, mede opdat uitvoerende organisaties in vergelijkbare situaties vergelijkbaar optreden.</text:p>
      <text:p text:style-name="ifm_p_mt.3.7mm_ifm">De planning is erop gericht om begin 2027 te komen tot voorstellen voor (aanpassing) van regelgeving.</text:p>
      <text:p text:style-name="ifm_p_mt.3.7mm_ifm">Door het Tijdelijke beleidskader voor de bestrijding van drones voor de duur van een jaar te verlengen, wordt in de tussentijd voorzien in de door de praktijk gewenste houvast die het beleidskader biedt aan de operationeel specialisten die thans bevoegd, getraind en gecertificeerd zijn bepaalde counterdrone-handelingen uit te voeren of systemen te bedienen.</text:p>
      <text:p text:style-name="ifm_p_mt.3.7mm_ifm">Dit besluit is tot stand gekomen in overeenstemming met de Minister van Defensie.</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57</text:span><text:tab/>2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57</text:span><text:tab/>2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1 juni 2026, kenmerk 7675257, tot wijziging van het Tijdelijk beleidskader voor de bestrijding van drones in verband met het verlengen van dat beleidskader</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4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Besluit van de Minister van Justitie en Veiligheid van 11 juni 2026, kenmerk 7675257, tot wijziging van het Tijdelijk beleidskader voor de bestrijding van drones in verband met het verlengen van dat beleidskader</meta:user-defined>
    <meta:user-defined meta:name="DCTERMS.alternative"/>
    <meta:user-defined meta:name="DCTERMS.W3CDTF/OVERHEIDop.datumOndertekening">2026-06-11</meta:user-defined>
    <meta:user-defined meta:name="DCTERMS.W3CDTF/DCTERMS.available">2026-06-23</meta:user-defined>
    <meta:user-defined meta:name="OVERHEIDop.Ruimtelijkplan/OVERHEIDop.bekendmakingBetreffendePlan"/>
  </office:meta>
</office:document-meta>
</file>