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t.h.v. spoorwegkruising Verlengde Stationsstraat en Kanaaldijk Z.W. te Helmond.</text:p>
            <text:p text:style-name="common-al">Besluit: verleend</text:p>
            <text:p text:style-name="common-al">Verzonden naar aanvrager op: 9 juni 2026</text:p>
            <text:p text:style-name="common-al">Zaaknummer: Z2026-000733</text:p>
            <text:p text:style-name="common-al">DSO nummer: 20260513011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3</meta:user-defined>
    <meta:user-defined meta:name="DCTERMS.abstract">het uitvoeren van asfaltonderhoud t.h.v. spoorwegkruising Verlengde Stationsstraat en Kanaaldijk Z.W. te Helmond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50</meta:user-defined>
    <meta:user-defined meta:name="OVERHEIDop.StcrtID/DC.identifier">stcrt-2026-21450</meta:user-defined>
    <meta:user-defined meta:name="OVERHEIDop.versieInformatie"/>
  </office:meta>
</office:document-meta>
</file>