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ngelwikke nabij de A4 thv Burch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ngelwikke nabij de A4 thv Burch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50</meta:user-defined>
    <meta:user-defined meta:name="DCTERMS.abstract">Omgevingsmelding Hanab Projects uitvoeren HDD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ngelwikke nabij de A4 thv Burchvlie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46</meta:user-defined>
    <meta:user-defined meta:name="OVERHEIDop.StcrtID/DC.identifier">stcrt-2026-21446</meta:user-defined>
    <meta:user-defined meta:name="OVERHEIDop.versieInformatie"/>
  </office:meta>
</office:document-meta>
</file>