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400*"/>
    </style:style>
    <style:style style:family="table-column" style:name="table1.tg1.col3">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keuring annulering van de inschrijving van de naam “Salemi” als geografische aanduiding</text:h>
      <text:p text:style-name="ifm_p_mt.7.4mm_ifm">Gelet op artikel 18 van de Landbouwkwaliteitsregeling 2007 en artikel 2.22 van de Regeling dierlijke producten maakt de Rijksdienst voor Ondernemend Nederland de volgende publicatie in Publicatieblad 2026/1043 van 13 mei 2026 van de Europese Unie bekend.</text:p>
      <text:p text:style-name="ifm_p_mt.3.7mm_ifm">Met onderstaande verordening wordt de annulering van een ingeschreven naam in het register van geografische aanduidingen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2026/1043</text:p>
          </table:table-cell>
          <table:table-cell table:style-name="table.cell.top.pleft.pright">
            <text:p text:style-name="text.cell.8.5.right">13.5.2026</text:p>
          </table:table-cell>
        </table:table-row>
      </table:table>
      <text:p text:style-name="ifm_p_mt.3.7mm_ifm"><text:span text:style-name="ifm_span_font.bold_ifm">UITVOERINGSVERORDENING (EU) 2026/1043 VAN DE COMMISSIE van 12 mei 2026 tot annulering van de registratie van de beschermde geografische aanduiding “Salemi” (BGA)</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5, lid 2,</text:p>
      <text:p text:style-name="ifm_p_mt.3.7mm_ifm">Overwegende hetgeen volgt:</text:p>
      <text:p text:style-name="ifm_p_ifm">(1)  Overeenkomstig artikel 15, lid 4, van Verordening (EU) 2024/1143, in samenhang met artikel 25, lid 4, van die verordening, is de door Italië op 28 juli 2025 ingediende aanvraag tot annulering van de registratie van de beschermde geografische aanduiding (BGA) “Salemi” bekendgemaakt in het <text:span text:style-name="ifm_span_font.italic_ifm">Publicatieblad van de Europese Unie</text:span><text:note text:id="n2" text:note-class="footnote"><text:note-citation text:label="2 ">2</text:note-citation><text:note-body><text:p text:style-name="ifm_p_font.normal_size.6.93pt_mt..5mm_indent.-0.1161in_mleft.0.1161in_ifm">Bekendmaking van een annuleringsverzoek overeenkomstig artikel 15, lid 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in samenhang met artikel 25, lid 4, van die verordening (PB C, C/2025/6467, 5.12.2025, ELI: http://data.europa.eu/eli/C/2025/6467/oj).</text:p></text:note-body></text:note>.</text:p>
      <text:p text:style-name="ifm_p_ifm">(2)  Bij de Commissie zijn geen bezwaren ingediend overeenkomstig artikel 17 van Verordening (EU) 2024/1143.</text:p>
      <text:p text:style-name="ifm_p_ifm">(3)  De naam “Salemi” moet daarom uit het Unieregister van geografische aanduidingen worden geschrapt.</text:p>
      <text:p text:style-name="ifm_p_ifm">(4)  De maatregel van deze verordening is in overeenstemming met het advies van het Comité kwaliteitsbeleid inzake landbouwproducten, wijn en gedistilleerde dranken,</text:p>
      <text:p text:style-name="ifm_p_mt.3.7mm_indent.0mm_ifm">HEEFT DE VOLGENDE VERORDENING VASTGESTELD:</text:p>
      <text:h text:style-name="ifm_p_font.bold_mt.5.08mm_page.keep-with-next_ifm" text:outline-level="2">Artikel<text:s/>1<text:s/></text:h>
      <text:p text:style-name="ifm_p_mt.4.23mm_ifm">De registratie van de naam “Salemi” (BGA) wordt geannulee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2 mei 2026
               </text:p>
      <text:p text:style-name="ifm_p_font.italic_mt.3.7mm_ifm">Voor de Commissie De voorzitter<text:line-break/>U. VON DER<text:s/>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29</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29</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keuring annulering van de inschrijving van de naam “Salemi” als geografische aanduiding</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142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4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keuring annulering van de inschrijving van de naam “Salemi” als geografische aanduiding</meta:user-defined>
    <meta:user-defined meta:name="DCTERMS.W3CDTF/DCTERMS.available">2026-06-16</meta:user-defined>
  </office:meta>
</office:document-meta>
</file>