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 noord- en zuidkant van de A58 thv B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1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noord- en zuidkant van de A58 thv Best.</text:p>
            <text:p text:style-name="last-al">De Minister heeft de vergunningaanvraag ontvangen op 05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42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42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42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849</meta:user-defined>
    <meta:user-defined meta:name="DCTERMS.abstract">Omgevingsvergunning Strukton Civiel Nederland inrichting werkterrein aan de noord-en zuidkant van de A58 20-07-2026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 noord- en zuidkant van de A58 thv Bes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1420</meta:user-defined>
    <meta:user-defined meta:name="OVERHEIDop.StcrtID/DC.identifier">stcrt-2026-21420</meta:user-defined>
    <meta:user-defined meta:name="OVERHEIDop.versieInformatie"/>
  </office:meta>
</office:document-meta>
</file>