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Zoomweg-Zuid A58 A4 thv Knooppunt Markiez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1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Zoomweg-Zuid A58 A4 thv Knooppunt Markiezaat.</text:p>
            <text:p text:style-name="last-al">De Minister heeft de vergunningaanvraag ontvangen op 0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846</meta:user-defined>
    <meta:user-defined meta:name="DCTERMS.abstract">Omgevingsvergunning TenneT TSO veldwerkzaamheden langs A58 A4 01-09-2026 tm 07-09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Zoomweg-Zuid A58 A4 thv Knooppunt Markiezaa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1413</meta:user-defined>
    <meta:user-defined meta:name="OVERHEIDop.StcrtID/DC.identifier">stcrt-2026-21413</meta:user-defined>
    <meta:user-defined meta:name="OVERHEIDop.versieInformatie"/>
  </office:meta>
</office:document-meta>
</file>