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4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Justitie en Veiligheid van 9 juni 2026, nr. 7647101, Directie Wetgeving en Juridische Zaken, houdende de (her)benoeming en ontslag van externe leden van het Audit Committee Ministerie van Justitie en Veiligheid</text:h>
      <text:p text:style-name="ifm_p_mt.3.7mm_ifm">De Minister van Justitie en Veiligheid,</text:p>
      <text:p text:style-name="ifm_p_mt.3.7mm_ifm">Gelet op artikel 3, vierde en vijfde lid, van de Regeling audit committees van het Rijk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Per 11 juni 2026 als onafhankelijke extern lid van het Audit Committee Ministerie van Justitie en Veiligheid voor een periode van drie jaar te benoemen:</text:p>
      <text:p text:style-name="ifm_p_ifm">de heer ir. S. Rodts MBA.</text:p>
      <text:h text:style-name="ifm_p_font.bold_mt.5.08mm_page.keep-with-next_ifm" text:outline-level="2">Artikel<text:s/>2<text:s/></text:h>
      <text:p text:style-name="ifm_p_mt.4.23mm_ifm">Per 30 juni 2026 als onafhankelijke externe leden van het Audit Committee Ministerie van Justitie en Veiligheid voor een periode van drie jaar te herbenoemen:</text:p>
      <text:p text:style-name="ifm_p_ifm">mevrouw drs. G.M. Haandrikman AAG; mevrouw drs. M. Leppers-van der Fluit RA.</text:p>
      <text:h text:style-name="ifm_p_font.bold_mt.5.08mm_page.keep-with-next_ifm" text:outline-level="2">Artikel<text:s/>3<text:s/></text:h>
      <text:p text:style-name="ifm_p_mt.4.23mm_ifm">Per 1 januari 2026 ontslag te verlenen aan de heer S.C. Peij en de heer R. Kok RA als onafhankelijke externe leden van het Audit Committee Ministerie van Justitie en Veiligheid.</text:p>
      <text:p text:style-name="ifm_p_mt.3.7mm_ifm">Dit besluit zal in de Staatscourant worden geplaatst.</text:p>
      <text:p text:style-name="ifm_p_font.italic_mt.3.7mm_ifm">De Minister van Justitie en Veiligheid,<text:line-break/>D.M. van<text:s/>We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1406</text:span><text:tab/>17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1406</text:span><text:tab/>17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Justitie en Veiligheid van 9 juni 2026, nr. 7647101, Directie Wetgeving en Juridische Zaken, houdende de (her)benoeming en ontslag van externe leden van het Audit Committee Ministerie van Justitie en Veiligheid</dc:title>
    <meta:user-defined meta:name="OVERHEID.Ministerie/DCTERMS.publisher">Ministerie van Binnenlandse Zaken en Koninkrijksrelaties</meta:user-defined>
    <meta:user-defined meta:name="OVERHEID.Ministerie/DC.creator">Ministerie van Justitie en Veiligheid</meta:user-defined>
    <meta:user-defined meta:name="OVERHEIDop.configuratie">https://repository.officiele-overheidspublicaties.nl/MasterConfiguraties/MC-OEP-StcrtOverigBenoemingofOntslag-Web/1.24/xml/MC-OEP-StcrtOverigBenoemingofOntslag-Web.xml</meta:user-defined>
    <meta:user-defined meta:name="OVERHEIDop.steltVast"/>
    <meta:user-defined meta:name="OVERHEIDop.StcrtID/DC.identifier">stcrt-2026-21406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1406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van Justitie en Veiligheid van 9 juni 2026, nr. 7647101, Directie Wetgeving en Juridische Zaken, houdende de (her)benoeming en ontslag van externe leden van het Audit Committee Ministerie van Justitie en Veiligheid</meta:user-defined>
    <meta:user-defined meta:name="DCTERMS.W3CDTF/DCTERMS.available">2026-06-17</meta:user-defined>
  </office:meta>
</office:document-meta>
</file>