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77</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3.7mm_page.keep-with-next_ifm" text:outline-level="3">Welke besluit is er genomen en ligt ter inzage?</text:h>
      <text:p text:style-name="ifm_p_mt.3.7mm_ifm">Voor de uitvoering van het Tracébesluit A27 Houten – Hooipolder zijn onderstaande besluit genomen.</text:p>
      <text:h text:style-name="ifm_p_font.bold_mt.3.7mm_page.keep-with-next_ifm" text:outline-level="3">Waterschap Rivierenland</text:h>
      <text:p text:style-name="ifm_p_mt.3.7mm_ifm">Omgevingsvergunning voor een wateractiviteit; realisatie viaduct Groeneweg, definitieve situatie Groeneweg te Hoogblokland, hm 38,8 (zaaknummer 328130/657623).</text:p>
      <text:p text:style-name="ifm_p_mt.3.7mm_ifm">Het besluit wordt op de datum van publicatie van deze kennisgeving aan de aanvrager bekendgemaakt.</text:p>
      <text:h text:style-name="ifm_p_font.bold_mt.3.7mm_page.keep-with-next_ifm" text:outline-level="3">Waar en wanneer kunt u de stukken inzien?</text:h>
      <text:p text:style-name="ifm_p_mt.3.7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kunt u van 11 juni 2026 tot en met 22 juli 2026 opvragen door contact op te nemen met het team van de afdeling Vergunningverlening, Toezicht en Handhaving van Waterschap Rivierenland, telefoonnummer 0344-649494 of via e-mail vergunningen@wsrl.nl.</text:p>
      <text:h text:style-name="ifm_p_font.bold_mt.3.7mm_page.keep-with-next_ifm" text:outline-level="3">Hoe kunt u bezwaar maken?</text:h>
      <text:p text:style-name="ifm_p_mt.3.7mm_ifm">Op grond van de Algemene wet bestuursrecht kunnen belanghebbenden bezwaar maken tegen het besluit. Dit kan van 11 juni 2026 tot en met 22 jul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59027</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www.raadvanstate.nl/bestuursrechtspraak-procederen/procederen/.</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3.7mm_page.keep-with-next_ifm" text:outline-level="3">Meer informatie?</text:h>
      <text:p text:style-name="ifm_p_mt.3.7mm_ifm">Wilt u meer informatie? Neem contact op met het team van de afdeling Vergunningverlening, Toezicht en Handhaving van Waterschap Rivierenland, telefoonnummer 0344-649494 of via e-mail vergunningen@wsr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377</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377</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1377</meta:user-defined>
    <meta:user-defined meta:name="OVERHEIDop.datumEindeReactietermijn">2026-07-22</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6-06-10</meta:user-defined>
  </office:meta>
</office:document-meta>
</file>