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W A6 Dde Lepelaar 4 8218 PX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W A6 Dde Lepelaar 4 8218 PX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01</meta:user-defined>
    <meta:user-defined meta:name="DCTERMS.abstract">Omgevingsmelding Glasdraad Flevoland gestuurde boring RW A6 de Lepelaar 4 Lelystad 22-06-2026 tm 18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W A6 Dde Lepelaar 4 8218 PX Lelysta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361</meta:user-defined>
    <meta:user-defined meta:name="OVERHEIDop.StcrtID/DC.identifier">stcrt-2026-21361</meta:user-defined>
    <meta:user-defined meta:name="OVERHEIDop.versieInformatie"/>
  </office:meta>
</office:document-meta>
</file>