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ni 2026 nr. BOACAT2026/029, strekkende tot aanwijzing van buitengewoon opsporingsambtenaren bij Dienst Wegverkeer (RDW)</text:h>
      <text:p text:style-name="ifm_p_mt.3.7mm_ifm">de Staatssecretaris van Justitie en Veiligheid,</text:p>
      <text:p text:style-name="ifm_p_mt.3.7mm_ifm">Gelezen het verzoek van Dienst Wegverkeer (RDW) van 9 april 2026 en de adviezen van de hoofdofficier van Justitie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bij de RDW in dienst van Dienst Wegverkeer (RDW)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Aan de buitengewoon opsporingsambtenaar, genoemd in het 1<text:span text:style-name="ifm_span_font.superscript_mt.4.23mm_ifm">e</text:span> lid wordt ontheffing verleend van het bepaalde in artikel16, eerste lid, van het besluit buitengewoon opsporingsambtenaar, nader uitgewerkt in de bijlage H, onder beperkte opsporingsbevoegdheid van de Beleidsregels Buitengewoon Opsporingsambtenaar. Aan deze personen wordt ontheffing verleend van het examenonderdeel Gesprek- en benaderingstechnieken.</text:p>
      <text:h text:style-name="ifm_p_font.bold_mt.5.08mm_page.keep-with-next_ifm" text:outline-level="2">Artikel<text:s/>7<text:s/></text:h>
      <text:p text:style-name="ifm_p_mt.4.23mm_ifm">1.  De Dienst Wegverkeer (RDW)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DW 2021 nr. BOACAT2021/ 027 zal vervallen op 23 september 2026.</text:p>
      <text:p text:style-name="ifm_p_ifm">Dit besluit treedt in werking met ingang van 23 september 2026 en vervalt met ingang van 23 september 2031.</text:p>
      <text:h text:style-name="ifm_p_font.bold_mt.5.08mm_page.keep-with-next_ifm" text:outline-level="2">Artikel<text:s/>10<text:s/></text:h>
      <text:p text:style-name="ifm_p_mt.4.23mm_ifm">Dit besluit wordt aangehaald als: Besluit buitengewoon opsporingsambtenaar RDW 2026.</text:p>
      <text:p text:style-name="ifm_p_mt.3.7mm_ifm">Dit besluit zal in de Staatscourant worden geplaatst.</text:p>
      <text:p text:style-name="ifm_p_font.italic_mt.3.7mm_ifm">
                  Den Haag,
                   9 jun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56</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56</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ni 2026 nr. BOACAT2026/029, strekkende tot aanwijzing van buitengewoon opsporingsambtenaren bij Dienst Wegverkeer (RDW)</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3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ni 2026 nr. BOACAT2026/029, strekkende tot aanwijzing van buitengewoon opsporingsambtenaren bij Dienst Wegverkeer (RDW)</meta:user-defined>
    <meta:user-defined meta:name="DCTERMS.alternative"/>
    <meta:user-defined meta:name="DCTERMS.W3CDTF/OVERHEIDop.datumOndertekening">2026-06-09</meta:user-defined>
    <meta:user-defined meta:name="DCTERMS.W3CDTF/DCTERMS.available">2026-06-16</meta:user-defined>
    <meta:user-defined meta:name="OVERHEIDop.Ruimtelijkplan/OVERHEIDop.bekendmakingBetreffendePlan"/>
  </office:meta>
</office:document-meta>
</file>