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Amsterdam Sluisbuurt lozing op 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Amsterdam Sluisbuurt lozing op Ij.</text:p>
            <text:p text:style-name="last-al">De Minister heeft de vergunningaanvraag ontvangen op 0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3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29</meta:user-defined>
    <meta:user-defined meta:name="DCTERMS.abstract">Omgevingsvergunning Eteck Warmte Holding lozing op IJ Amsterdam Sluisbuurt Noord 31-08-2026</meta:user-defined>
    <dc:language>nl</dc:language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Amsterdam Sluisbuurt lozing op Ij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354</meta:user-defined>
    <meta:user-defined meta:name="OVERHEIDop.StcrtID/DC.identifier">stcrt-2026-21354</meta:user-defined>
    <meta:user-defined meta:name="OVERHEIDop.versieInformatie"/>
  </office:meta>
</office:document-meta>
</file>